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Vredelantstraat 9, 3633EA Vreeland - het plaatsen van een nokverhoogde dakopbouw aan de voor- en achterzijde woning</text:p>
      <text:section text:name="zakelijke-mededeling_id1-3-2" text:style-name="zakelijke-mededeling">
        <text:section text:name="zakelijke-mededeling-tekst_id1-3-2-1" text:style-name="zakelijke-mededeling-tekst">
          <text:section text:name="tekst_id1-3-2-1-1" text:style-name="tekst">
            <text:p text:style-name="common-al">Datum besluit: 13 mei 2026</text:p>
            <text:p text:style-name="common-al">Zaaknummer: Z2026-00000680</text:p>
            <text:p text:style-name="common-al">U kunt bezwaar maken tot en met 24 juni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plaatsen van een nokverhoogde dakopbouw aan de voor- en achterzijde woning</text:p>
            <text:p text:style-name="common-al">
            <text:span text:style-name="nadrukvet">Inzien</text:span>
          </text:p>
            <text:p text:style-name="common-al">U kunt de documenten met zaaknummer Z2026-00000680 tot 24 juni 2026 inzien. Dit kan via de knop 'Bekijk documenten' aan de linkerkant van deze pagina, onder het kopje 'Extra informatie'. U kunt ook de link jeleefomgeving.nl/inzien/823214527/7778763a-fbba-41a4-8336-b1f272a50f7f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4 juni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210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0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0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0</meta:user-defined>
    <meta:user-defined meta:name="DCTERMS.abstract">Betreft: Beschikking op aanvraag op locatie Vredelantstraat 9, 3633EA Vreeland</meta:user-defined>
    <dc:language>nl</dc:language>
    <meta:user-defined meta:name="DC.title">Gemeente Stichtse Vecht - Beschikking op aanvraag omgevingsvergunning Vredelantstraat 9, 3633EA Vreeland - het plaatsen van een nokverhoogde dakopbouw aan de voor- en achterzijde woning</meta:user-defined>
    <meta:user-defined meta:name="OVERHEIDop.datumEindeReactietermijn">2026-06-24</meta:user-defined>
    <meta:user-defined meta:name="OVERHEIDop.terinzageleggingBG">https://jeleefomgeving.nl/inzien/823214527/7778763a-fbba-41a4-8336-b1f272a50f7f</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240</meta:user-defined>
    <meta:user-defined meta:name="OVERHEIDop.publicationIssue">232108</meta:user-defined>
    <meta:user-defined meta:name="OVERHEIDop.GmbID/DC.identifier">gmb-2026-232108</meta:user-defined>
    <meta:user-defined meta:name="OVERHEIDop.versieInformatie"/>
  </office:meta>
</office:document-meta>
</file>