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stelkade 109-1 107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constructieve muurdoorbraak ter hoogte van de eerste verdieping</text:p>
            <text:p text:style-name="common-al">Besluit: verleend</text:p>
            <text:p text:style-name="common-al">Besluit verzonden op: 15-01-2026</text:p>
            <text:p text:style-name="common-al">Zaakadres: Amstelkade 109-1 1078AR Amsterdam</text:p>
            <text:p text:style-name="common-al">Zaaknummer: Z2025-052535</text:p>
            <text:p text:style-name="common-al">DSO-nummer: 20251209012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253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09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09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535</meta:user-defined>
    <meta:user-defined meta:name="DCTERMS.abstract">het legaliseren van een constructieve muurdoorbraak ter hoogte van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stelkade 109-1 1078AR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209</meta:user-defined>
    <meta:user-defined meta:name="OVERHEIDop.GmbID/DC.identifier">gmb-2026-23209</meta:user-defined>
    <meta:user-defined meta:name="OVERHEIDop.versieInformatie"/>
  </office:meta>
</office:document-meta>
</file>