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OMGEVINGSPLANACTIVITEIT TECHNISCH BOUWEN, AFWIJKEN VAN REGELS IN HET OMGEVINGSPLAN EN MONUMENT – PERCEEL L 3317 THV VAN MIER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L 3317 thv Van Miertstraat, realiseren nieuw station complex in Vught, Z25-298209. </text:p>
            <text:p text:style-name="last-al">De brief is verzonden op 13 me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0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OMGEVINGSPLANACTIVITEIT TECHNISCH BOUWEN, AFWIJKEN VAN REGELS IN HET OMGEVINGSPLAN EN MONUMENT – PERCEEL L 3317 THV VAN MIERTSTRAAT VUG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086</meta:user-defined>
    <meta:user-defined meta:name="OVERHEIDop.GmbID/DC.identifier">gmb-2026-232086</meta:user-defined>
    <meta:user-defined meta:name="OVERHEIDop.versieInformatie"/>
  </office:meta>
</office:document-meta>
</file>