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Interkerkelijke Openluchtdienst” op 5 juli 2026 van 13:30 tot 15:30 uur aan het Koningsplein 1, 2981 EA te Ridderkerk (verleend 16 januar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20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 2025-080176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208</meta:user-defined>
    <meta:user-defined meta:name="OVERHEIDop.GmbID/DC.identifier">gmb-2026-23208</meta:user-defined>
    <meta:user-defined meta:name="OVERHEIDop.versieInformatie"/>
  </office:meta>
</office:document-meta>
</file>