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Bezuidenhoutseweg 16, 2594 A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269569, Het uitvoeren van wegwerkzaamheden van 15-05-5026-21:00 t/m 18-05-2026-05:00uur reserveweekend 22-05-2026-21:00  t/m 25-05-2026-05:00 uur Bezuidenhoutseweg 16 op de locatie Bezuidenhoutseweg 16, 2594 AV 's-Gravenhage </text:p>
            <text:p text:style-name="common-al">
            
          </text:p>
            <text:p text:style-name="common-al">Ons kenmerk: VTH2026-50634</text:p>
            <text:p text:style-name="common-al">
            
          </text:p>
            <text:p text:style-name="common-al">Categorie: Instemmingsbesluit: Afzetting</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ezuidenhoutseweg 16, 2594 AV 's-Gravenhage</text:p>
            <text:p text:style-name="common-al">
            
          </text:p>
            <text:p text:style-name="common-al">
            <text:span text:style-name="nadrukvet">
              <text:span text:style-name="nadrukcur">Datum bekendmaking besluit:</text:span>
            </text:span>
          </text:p>
            <text:p text:style-name="common-al">13-05-2026</text:p>
            <text:p text:style-name="common-al">
            
          </text:p>
            <text:p text:style-name="common-al">Op 11 maart 2026 hebben wij uw aanvraag voor een instemming ontvangen. U vraagt toestemming voor het afzetten van de weg, in de periode van 3 april 2026 tot en met 6 april 2026, op de locatie Bezuidenhoutseweg ter hoogte van huisnummer 16 in Den Haag. </text:p>
            <text:p text:style-name="common-al">
            
          </text:p>
            <text:p text:style-name="common-al">
            <text:span text:style-name="nadrukvet">Verlenging beslistermijn</text:span>
          </text:p>
            <text:p text:style-name="common-al">Om een zorgvuldige afhandeling van de aanvraag te waarborgen hebben wij bij brief van 4 mei 2026 de beslistermijn verlengd tot uiterlijk 1 juli 2026 op grond van artikel 4:14 lid 1 van de Algemene wet bestuursrecht.</text:p>
            <text:p text:style-name="common-al">
            
          </text:p>
            <text:p text:style-name="common-al">
            <text:span text:style-name="nadrukvet">Wijzigingsperiode</text:span>
          </text:p>
            <text:p text:style-name="common-al">Bij e-mail ontvangen 7 mei 2026 hebben wij een verzoek ontvangen van [geanonimiseerd]</text:p>
            <text:p text:style-name="common-al">om de uitvoeringsperiode te wijzigen.</text:p>
            <text:p text:style-name="common-al">
            
          </text:p>
            <text:p text:style-name="common-al">Dit betekent dat het afzetten van de weg zijn aangevraagd voor de periode van 15 mei 2026 tot en met 18 mei 2026 en 22 mei 2026 tot en met 25 mei 2026. </text:p>
            <text:p text:style-name="common-al">
            
          </text:p>
            <text:p text:style-name="common-al">
            <text:span text:style-name="nadrukvet">Ons besluit: u krijgt toestemming voor het afzetten van de weg. </text:span>
          </text:p>
            <text:p text:style-name="common-al">De wegbeheerder van het stadsdeel Haagse Hout heeft geen bezwaar tegen uw aanvraag. Wij zien ook geen reden om de aanvraag te weigeren. Daarom beoordelen wij uw aanvraag positief. U krijgt toestemming voor het afzetten van de weg (volgens bijgevoegde tekeningen, in bijlage 3).</text:p>
            <text:p text:style-name="common-al">
            
          </text:p>
            <text:p text:style-name="common-al">•	Locatie: Bezuidenhoutseweg ter hoogte van huisnummer 16.  </text:p>
            <text:p text:style-name="common-al">•	Geldig van 15 mei 2026 tot en met 18 mei 2026 en 22 mei 2026 tot en met 25 me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 op nummer [geanonimiseerd]</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Algemene Plaatselijke Verordening (APV)</text:p>
            <text:p text:style-name="common-al">•	Artikel 2:11 lid 1 van de APV</text:p>
            <text:p text:style-name="common-al">
            
          </text:p>
            <text:p text:style-name="common-al">Beoordeling:</text:p>
            <text:p text:style-name="common-al">De aanvraag is getoetst zoals hierboven aangegeven. Wij hebben de aanvraag op 4 mei 2026 voor advies voorgelegd aan:</text:p>
            <text:p text:style-name="common-al">
            
          </text:p>
            <text:p text:style-name="common-al">De Wegbeheerder van het stadsdeel Haagse Hout</text:p>
            <text:p text:style-name="common-al">In het advies van 11 mei 2026 adviseert de wegbeheerder positief over het afzetten van de weg, in de periode van 15 mei 2026 tot en met 18 mei 2026 en 22 mei 2026 tot en met 25 mei 2026, op de locatie Bezuidenhoutseweg ter hoogte van huisnummer 16 in Den Haag.  </text:p>
            <text:p text:style-name="common-al">
            
          </text:p>
            <text:p text:style-name="common-al">Aan welke voorwaarden moet u voldoen als u gebruik maakt van deze toestemming?</text:p>
            <text:p text:style-name="common-al">•	Laat de wegbeheerder van het stadsdeel Haagse Hout weten wanneer de werkzaamheden beginnen. Doe dit minstens 3 dagen vóór het begin van de werkzaamheden via het meldingensysteem LTC Meldingen en Vergunningen;</text:p>
            <text:p text:style-name="common-al">•	Voer het werk uit binnen de toegestane periode;</text:p>
            <text:p text:style-name="common-al">•	De bewoners en bedrijven moeten in kennis worden gesteld middels een bewonersbrief met de aangepaste datums erin;</text:p>
            <text:p text:style-name="common-al">•	1 week van tevoren de werkzaamheden melden bij [geanonimiseerd], let op doorrijbaarheid van 3,50 meter moet gehanteerd worden. Brandweerkazerne zit niet op de Bezuidenhoutseweg 110;</text:p>
            <text:p text:style-name="common-al">•	Let op! Er moeten 8 verkeersstops zijn van ongeveer 5 minuten op de Boslaan in verband met het verplaatsen van de hijszone naar rechterkant van de Malietoren -&gt; Boslaan.</text:p>
            <text:p text:style-name="common-al">
            
          </text:p>
            <text:p text:style-name="common-al">Let ook op het volgende:</text:p>
            <text:p text:style-name="common-al">
            
          </text:p>
            <text:p text:style-name="common-al">•	Houdt u zich niet aan de voorwaarden? Dan krijgt u mogelijk een boete (dwangsom).</text:p>
            <text:p text:style-name="common-al">•	De verleende toestemming geldt alleen voor werkzaamheden die staan op de gewaarmerkte tekeningen bij dit besluit. Zijn er afwijkingen of veranderingen? Laat dit dan weten aan de wegbeheerder van het stadsdeel Haagse Hout;</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207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07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07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0634</meta:user-defined>
    <meta:user-defined meta:name="DCTERMS.abstract">269569, Het uitvoeren van wegwerkzaamheden van 15-05-5026-21:00 t/m 18-05-2026-05:00uur reserveweekend 22-05-2026-21:00  t/m 25-05-2026-05:00 uur Bezuidenhoutseweg 16</meta:user-defined>
    <dc:language>nl</dc:language>
    <meta:user-defined meta:name="OVERHEIDop.locatietype/OVERHEIDop.gebiedsmarkering">Punt</meta:user-defined>
    <meta:user-defined meta:name="DC.title">APV Vergunning - Besluiten, Bezuidenhoutseweg 16, 2594 AV 's-Gravenhage</meta:user-defined>
    <meta:user-defined meta:name="OVERHEIDop.datumEindeReactietermijn">2026-06-25</meta:user-defined>
    <meta:user-defined meta:name="OVERHEIDop.terinzageleggingBG">https://www.digitale-inzage.nl/Den%20Haag/dossier/TE8eWs-CfESZPbmaTlG4wQ</meta:user-defined>
    <meta:user-defined meta:name="DCTERMS.W3CDTF/DCTERMS.available">2026-05-18</meta:user-defined>
    <meta:user-defined meta:name="DCTERMS.W3CDTF/OVERHEIDop.jaargang">2026</meta:user-defined>
    <meta:user-defined meta:name="OVERHEIDop.publicationIssue">232071</meta:user-defined>
    <meta:user-defined meta:name="OVERHEIDop.GmbID/DC.identifier">gmb-2026-232071</meta:user-defined>
    <meta:user-defined meta:name="OVERHEIDop.versieInformatie"/>
  </office:meta>
</office:document-meta>
</file>