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rlemmerweg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mogen houden van evenement Avond4daagse Westerpark 2026 ter hoogte van Haarlemmerweg 10 in AMSTERDAM</text:p>
            <text:p text:style-name="common-al">Datum van: 01-06-2026</text:p>
            <text:p text:style-name="common-al">Datum t/m: 04-06-2026</text:p>
            <text:p text:style-name="common-al">Tijd van: 17:00</text:p>
            <text:p text:style-name="common-al">Tijd tot: 21:00</text:p>
            <text:p text:style-name="common-al">Bezoekers drukste moment: 1999</text:p>
            <text:p text:style-name="common-al">Activiteiten: Wandelen</text:p>
            <text:p text:style-name="common-al">Ontvangen op: 20-03-2026</text:p>
            <text:p text:style-name="common-al">Kenmerk gemeente: Z/26/310346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06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3465</meta:user-defined>
    <meta:user-defined meta:name="DCTERMS.abstract">Aanvraag voor een evenementenvergunning ter hoogte van adres Haarlemmerweg 10 in AMSTERDAM</meta:user-defined>
    <dc:language>nl</dc:language>
    <meta:user-defined meta:name="OVERHEIDop.locatietype/OVERHEIDop.gebiedsmarkering">Punt</meta:user-defined>
    <meta:user-defined meta:name="DC.title">Aanvraag evenementenvergunning Haarlemmerweg 10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068</meta:user-defined>
    <meta:user-defined meta:name="OVERHEIDop.GmbID/DC.identifier">gmb-2026-232068</meta:user-defined>
    <meta:user-defined meta:name="OVERHEIDop.versieInformatie"/>
  </office:meta>
</office:document-meta>
</file>