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pand brandveilig gebruiken, Ina Boudier-Bakkerstraat 2 2624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straat 2 2624NX Delft |het pand brandveilig gebruiken, 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20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895</meta:user-defined>
    <meta:user-defined meta:name="DCTERMS.abstract">Gebruiksmelding - Ina Boudier-Bakkerstraat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pand brandveilig gebruiken, Ina Boudier-Bakkerstraat 2 2624NX Delf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06</meta:user-defined>
    <meta:user-defined meta:name="OVERHEIDop.GmbID/DC.identifier">gmb-2026-23206</meta:user-defined>
    <meta:user-defined meta:name="OVERHEIDop.versieInformatie"/>
  </office:meta>
</office:document-meta>
</file>