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2, 4461BV Goes - Besluit op aanvraag Vergunning obstakels op openbare weg voor het plaatsen van een container voor bouwafval van 13 mei t/m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vergunning obstakels op openbare weg hebben verleend voor het plaatsen van een container voor bouwafval van 13 mei t/m 18 mei 2026 op de locatie 's-Heer Hendrikskinderenstraat 2, 4461BV Goes. Het besluit is geregistreerd onder nummer Z2026-00004623.</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0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23</meta:user-defined>
    <meta:user-defined meta:name="DCTERMS.abstract">'s-Heer Hendrikskinderenstraat 2, 4461BV Goes - Besluit op aanvraag Vergunning obstakels op openbare weg voor het plaatsen van een container voor bouwafval van 13 mei t/m 18 mei 2026</meta:user-defined>
    <dc:language>nl</dc:language>
    <meta:user-defined meta:name="OVERHEIDop.locatietype/OVERHEIDop.gebiedsmarkering">Punt</meta:user-defined>
    <meta:user-defined meta:name="DC.title">'s-Heer Hendrikskinderenstraat 2, 4461BV Goes - Besluit op aanvraag Vergunning obstakels op openbare weg voor het plaatsen van een container voor bouwafval van 13 mei t/m 18 mei 2026</meta:user-defined>
    <meta:user-defined meta:name="DCTERMS.W3CDTF/DCTERMS.available">2026-05-18</meta:user-defined>
    <meta:user-defined meta:name="DCTERMS.W3CDTF/OVERHEIDop.jaargang">2026</meta:user-defined>
    <meta:user-defined meta:name="OVERHEIDop.publicationIssue">232052</meta:user-defined>
    <meta:user-defined meta:name="OVERHEIDop.GmbID/DC.identifier">gmb-2026-232052</meta:user-defined>
    <meta:user-defined meta:name="OVERHEIDop.versieInformatie"/>
  </office:meta>
</office:document-meta>
</file>