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rius 17, 8531 NE Lemmer, LMR01-A-12031: verleende omgevingsvergunning (BOPA) voor het als tuin gebruiken van het perceel LMR01 A 12031. (Z.84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omgevingsvergunning verleend voor de Sirius 17, 8531 NE Lemmer, LMR01-A-12031. De vergunning omvat het als tuin gebruiken van het perceel LMR01 A 12031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467</meta:user-defined>
    <dc:language>nl</dc:language>
    <meta:user-defined meta:name="DC.title">Sirius 17, 8531 NE Lemmer, LMR01-A-12031: verleende omgevingsvergunning (BOPA) voor het als tuin gebruiken van het perceel LMR01 A 12031. (Z.841467)</meta:user-defined>
    <meta:user-defined meta:name="OVERHEIDop.datumEindeReactietermijn">2026-02-24</meta:user-defined>
    <meta:user-defined meta:name="OVERHEIDop.TilID/OVERHEIDop.terinzageleggingOP">til-2026-1617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808</meta:user-defined>
    <meta:user-defined meta:name="OVERHEIDop.publicationIssue">23205</meta:user-defined>
    <meta:user-defined meta:name="OVERHEIDop.GmbID/DC.identifier">gmb-2026-23205</meta:user-defined>
    <meta:user-defined meta:name="OVERHEIDop.versieInformatie"/>
  </office:meta>
</office:document-meta>
</file>