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rote Markt 27, 2511 BG 's-Gravenhage, Grote Markt 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5-438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orrectie publicatie van 6 en 9 januari 2026</text:p>
            <text:p text:style-name="common-al">St Patrick's Day Festival + Verkiezingsnacht van 15 tot en met 17 maart 2026</text:p>
            <text:p text:style-name="common-al">
            
          </text:p>
            <text:p text:style-name="common-al">Grote Markt 27, 2511 BG 's-Gravenhage, Grote Markt plein</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878</meta:user-defined>
    <meta:user-defined meta:name="DCTERMS.abstract">St Patrick's Day Festival + Verkiezingsnacht van 15 tot en met 17 maart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Grote Markt 27, 2511 BG 's-Gravenhage, Grote Markt plein</meta:user-defined>
    <meta:user-defined meta:name="DCTERMS.W3CDTF/DCTERMS.available">2026-01-20</meta:user-defined>
    <meta:user-defined meta:name="DCTERMS.W3CDTF/OVERHEIDop.jaargang">2026</meta:user-defined>
    <meta:user-defined meta:name="OVERHEIDop.publicationIssue">23204</meta:user-defined>
    <meta:user-defined meta:name="OVERHEIDop.GmbID/DC.identifier">gmb-2026-23204</meta:user-defined>
    <meta:user-defined meta:name="OVERHEIDop.versieInformatie"/>
  </office:meta>
</office:document-meta>
</file>