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Oude-Tonge, Kaai 1 - Eetcafé de G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Algemene plaatselijke verordening (Apv) verleend voor verruiming sluitingstijd aan Eetcafé de Geit, Kaai 1 in Oude-Tonge. De ontheffing geldt op 26 en 30 juni en op 1, 2, 3, 4, 6, 7, 11 en 18 juli 2026, verzenddatum: 12-05-2026, referentienummer: Z-26-18023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203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3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3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80234</meta:user-defined>
    <dc:language>nl</dc:language>
    <meta:user-defined meta:name="OVERHEIDop.locatietype/OVERHEIDop.gebiedsmarkering">Adres</meta:user-defined>
    <meta:user-defined meta:name="DC.title">Verleende ontheffing APV burgemeester - Oude-Tonge, Kaai 1 - Eetcafé de Gei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035</meta:user-defined>
    <meta:user-defined meta:name="OVERHEIDop.GmbID/DC.identifier">gmb-2026-232035</meta:user-defined>
    <meta:user-defined meta:name="OVERHEIDop.versieInformatie"/>
  </office:meta>
</office:document-meta>
</file>