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Alcoholwetvergunning, Elshofpassage 1, 6921BC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6 een besluit genomen op de aanvraag voor een Alcoholwetvergunning voor de horeca-inrichting Nieuw Holiday gevestigd aan de Elshofpassage 1 te Duiven. De aanvraag is geregistreerd met zaaknummer Z2025-00001732. De aanvraag alcoholwet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vergunning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7 februar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20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732</meta:user-defined>
    <meta:user-defined meta:name="DCTERMS.abstract">Kennisgeving besluit op de aanvraag Alcoholwetvergunning, Elshofpassage 1, 6921BC Duiven</meta:user-defined>
    <dc:language>nl</dc:language>
    <meta:user-defined meta:name="OVERHEIDop.locatietype/OVERHEIDop.gebiedsmarkering">Punt</meta:user-defined>
    <meta:user-defined meta:name="DC.title">Kennisgeving besluit op de aanvraag Alcoholwetvergunning, Elshofpassage 1, 6921BC Duiv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203</meta:user-defined>
    <meta:user-defined meta:name="OVERHEIDop.GmbID/DC.identifier">gmb-2026-23203</meta:user-defined>
    <meta:user-defined meta:name="OVERHEIDop.versieInformatie"/>
  </office:meta>
</office:document-meta>
</file>