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nkenslag 5, 5081 R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gebruik van grond wijzigen en realiseren van een bijbehorend bouwwerk en een erfafscheiding, Vinkenslag 5, 5081 RN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inkenslag 5, 5081 RN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gebruik van grond wijzigen en realiseren van een bijbehorend bouwwerk en een erfafscheid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253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202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25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inkenslag 5, 5081 RN Hilvarenbee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025</meta:user-defined>
    <meta:user-defined meta:name="OVERHEIDop.GmbID/DC.identifier">gmb-2026-232025</meta:user-defined>
    <meta:user-defined meta:name="OVERHEIDop.versieInformatie"/>
  </office:meta>
</office:document-meta>
</file>