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ntarpalm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Lontarpalmstraat ter hoogte van nummer: 51 in Amsterdam</text:p>
            <text:p text:style-name="common-al">Looptijd :21-05-2026 t/m 22-05-2026</text:p>
            <text:p text:style-name="common-al">Verzonden naar aanvrager op: 12-05-2026</text:p>
            <text:p text:style-name="common-al">Kenmerk gemeente: Z/26/31267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2676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02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2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2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767</meta:user-defined>
    <meta:user-defined meta:name="DCTERMS.abstract">TVM parkeervak,Lontarpalmstraat 51 1104DM, 20260521, Lontarpalmstraat ter hoogte van nummer: 51</meta:user-defined>
    <dc:language>nl</dc:language>
    <meta:user-defined meta:name="OVERHEIDop.locatietype/OVERHEIDop.gebiedsmarkering">Punt</meta:user-defined>
    <meta:user-defined meta:name="DC.title">Besluit apv vergunning Verleend - Lontarpalmstraat ter hoogte van nummer: 51 in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020</meta:user-defined>
    <meta:user-defined meta:name="OVERHEIDop.GmbID/DC.identifier">gmb-2026-232020</meta:user-defined>
    <meta:user-defined meta:name="OVERHEIDop.versieInformatie"/>
  </office:meta>
</office:document-meta>
</file>