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 de Nationale Buitenspeeldag in Groet, op het grasveld hoek Kemphaanweg/Meeuwenlaan in Groet, op 10 juni 2026, verzenddatum 13 mei 2026 (Z2026-00000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201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1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1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81</meta:user-defined>
    <meta:user-defined meta:name="DCTERMS.abstract">evenementenvergunning Nationale Buitenspeeldag Groet 2026grasveld hoek Kemphaanweg/Meeuwenlaan in Groet, verzenddatum 12 mei 2026 (Z2026-00000781)</meta:user-defined>
    <dc:language>nl</dc:language>
    <meta:user-defined meta:name="OVERHEIDop.locatietype/OVERHEIDop.gebiedsmarkering">Punt</meta:user-defined>
    <meta:user-defined meta:name="DC.title">Gemeente Bergen, verleende evenementenvergunning voor de Nationale Buitenspeeldag in Groet, op het grasveld hoek Kemphaanweg/Meeuwenlaan in Groet, op 10 juni 2026, verzenddatum 13 mei 2026 (Z2026-00000781)</meta:user-defined>
    <meta:user-defined meta:name="DCTERMS.W3CDTF/DCTERMS.available">2026-05-18</meta:user-defined>
    <meta:user-defined meta:name="DCTERMS.W3CDTF/OVERHEIDop.jaargang">2026</meta:user-defined>
    <meta:user-defined meta:name="OVERHEIDop.publicationIssue">232013</meta:user-defined>
    <meta:user-defined meta:name="OVERHEIDop.GmbID/DC.identifier">gmb-2026-232013</meta:user-defined>
    <meta:user-defined meta:name="OVERHEIDop.versieInformatie"/>
  </office:meta>
</office:document-meta>
</file>