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aanbouw aan een bestaande woning ten behoeve van het gebruik als gastouderopvang op het adres Mussendonk 28, 4711 LK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aanbouw aan een bestaande woning ten behoeve van het gebruik als gastouderopvang op het adres Mussendonk 28, 4711 LK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20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915</meta:user-defined>
    <dc:language>nl</dc:language>
    <meta:user-defined meta:name="OVERHEIDop.locatietype/OVERHEIDop.gebiedsmarkering">Punt</meta:user-defined>
    <meta:user-defined meta:name="DC.title">Omgevingsvergunning verleend, regulier, het bouwen van een aanbouw aan een bestaande woning ten behoeve van het gebruik als gastouderopvang op het adres Mussendonk 28, 4711 LK St. Willebrord</meta:user-defined>
    <meta:user-defined meta:name="DCTERMS.W3CDTF/DCTERMS.available">2026-05-20</meta:user-defined>
    <meta:user-defined meta:name="DCTERMS.W3CDTF/OVERHEIDop.jaargang">2026</meta:user-defined>
    <meta:user-defined meta:name="OVERHEIDop.publicationIssue">232010</meta:user-defined>
    <meta:user-defined meta:name="OVERHEIDop.GmbID/DC.identifier">gmb-2026-232010</meta:user-defined>
    <meta:user-defined meta:name="OVERHEIDop.versieInformatie"/>
  </office:meta>
</office:document-meta>
</file>