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besluit aanbrengen gietmortel, Stationsweg 120 561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4414</text:p>
            <text:p text:style-name="common-al">Omschrijving: Afbouwwerkzaamheden aanbrengen gietmortel op de begane grond vlo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20 5611BZ Eindhoven</text:p>
              </text:list-item>
            </text:list>
            <text:p text:style-name="common-al">Datum ontvangst: 11-05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9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414</meta:user-defined>
    <meta:user-defined meta:name="DCTERMS.abstract">Afbouwwerkzaamheden aanbrengen gietmortel op de begane grond vloer</meta:user-defined>
    <dc:language>nl</dc:language>
    <meta:user-defined meta:name="OVERHEIDop.locatietype/OVERHEIDop.gebiedsmarkering">Punt</meta:user-defined>
    <meta:user-defined meta:name="DC.title">Aanvraag maatwerkbesluit aanbrengen gietmortel, Stationsweg 120 5611BZ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98</meta:user-defined>
    <meta:user-defined meta:name="OVERHEIDop.GmbID/DC.identifier">gmb-2026-231998</meta:user-defined>
    <meta:user-defined meta:name="OVERHEIDop.versieInformatie"/>
  </office:meta>
</office:document-meta>
</file>