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eugdestand 5, 7, 25, 37, 38, 44, 46, en 49 5757ZB Liess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omgevingsvergunning voor het wijzigen van de reeds verleende vergunning (HZ-2024-0554) op de locatie Vreugdestand 5, 7, 25, 37, 38, 44, 46, en 49 in Liessel. De zaak is geregistreerd onder nummer HZ-2026-0425. De vergunning is niet verleend, want het is niet vergunningsplichtig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19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25</meta:user-defined>
    <meta:user-defined meta:name="DCTERMS.abstract">het wijzigen van de reeds verleende vergunning HZ-2024-0554</meta:user-defined>
    <dc:language>nl</dc:language>
    <meta:user-defined meta:name="OVERHEIDop.locatietype/OVERHEIDop.gebiedsmarkering">Vlak</meta:user-defined>
    <meta:user-defined meta:name="DC.title">Kennisgeving besluit op aanvraag omgevingsvergunning Vreugdestand 5, 7, 25, 37, 38, 44, 46, en 49 5757ZB Liessel,</meta:user-defined>
    <meta:user-defined meta:name="OVERHEIDop.datumEindeReactietermijn">2026-06-28</meta:user-defined>
    <meta:user-defined meta:name="OVERHEIDop.terinzageleggingBG">https://mijnpublicaties.nl/Publicatie/5760422f-9aae-402c-ffc4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93</meta:user-defined>
    <meta:user-defined meta:name="OVERHEIDop.GmbID/DC.identifier">gmb-2026-231993</meta:user-defined>
    <meta:user-defined meta:name="OVERHEIDop.versieInformatie"/>
  </office:meta>
</office:document-meta>
</file>