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auwenkamp 296, 3607GX Maarssen - het realiseren van een nieuw dakkapel op de voorgevel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 dakkapel op de voorgevel van een woonhuis op de locatie Pauwenkamp 296, 3607GX Maarssen.</text:p>
            <text:p text:style-name="common-al">Datum besluit: 16 januari 2026</text:p>
            <text:p text:style-name="common-al">Zaaknummer: Z2025-00002525</text:p>
            <text:p text:style-name="common-al">U kunt bezwaar maken tot en met 27 februari 2026</text:p>
            <text:p text:style-name="common-al">
            <text:span text:style-name="nadrukvet">Inzien</text:span>
          </text:p>
            <text:p text:style-name="common-al">U kunt de documenten met zaaknummer Z2025-00002525 tot 27 februari 2026 inzien. Dit kan via de knop 'Bekijk documenten' aan de linkerkant van deze pagina, onder het kopje 'Extra informatie'. U kunt ook de link jeleefomgeving.nl/inzien/823214527/c41eb3ff-a5a2-4361-a259-bf2bb34d88a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9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5</meta:user-defined>
    <meta:user-defined meta:name="DCTERMS.abstract">Betreft: Beschikking op aanvraag op locatie Pauwenkamp 296, 3607G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auwenkamp 296, 3607GX Maarssen - het realiseren van een nieuw dakkapel op de voorgevel van een woonhuis</meta:user-defined>
    <meta:user-defined meta:name="OVERHEIDop.datumEindeReactietermijn">2026-02-27</meta:user-defined>
    <meta:user-defined meta:name="OVERHEIDop.terinzageleggingBG">https://jeleefomgeving.nl/inzien/823214527/c41eb3ff-a5a2-4361-a259-bf2bb34d88a8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99</meta:user-defined>
    <meta:user-defined meta:name="OVERHEIDop.GmbID/DC.identifier">gmb-2026-23199</meta:user-defined>
    <meta:user-defined meta:name="OVERHEIDop.versieInformatie"/>
  </office:meta>
</office:document-meta>
</file>