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Plein Kraaiennest en winkelcentrum Kameleon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houden van evenement Bijlmer Run 2026 ter hoogte van Plein Kraaiennest en winkelcentrum Kameleon in Amsterdam</text:p>
            <text:p text:style-name="common-al">Datum van: 16-05-2026</text:p>
            <text:p text:style-name="common-al">Datum t/m: 16-05-2026</text:p>
            <text:p text:style-name="common-al">Tijd van: 15:00</text:p>
            <text:p text:style-name="common-al">Tijd tot: 23:00</text:p>
            <text:p text:style-name="common-al">Bezoekers drukste moment: 2750</text:p>
            <text:p text:style-name="common-al">Activiteiten: Hardlopen, aanmoedigen en wat eten</text:p>
            <text:p text:style-name="common-al">Verzonden naar aanvrager op: 01-05-2026</text:p>
            <text:p text:style-name="common-al">Kenmerk gemeente: Z/26/3071666</text:p>
            <text:p text:style-name="common-al"/>
            <text:p text:style-name="common-al">Het besluit en bijbehorende stukken kunt u per e-mail ontvangen. Stuur een e-mail naar 
  <text:a xlink:href="mailto:VTH.SDZO@amsterdam.nl?Subject=Dossier Z/26/3071666" xlink:type="simple">VTH.SDZO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98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98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98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71666</meta:user-defined>
    <meta:user-defined meta:name="DCTERMS.abstract">Verleend: evenementenvergunning ter hoogte van adres Plein Kraaiennest en winkelcentrum Kameleon in Amsterdam</meta:user-defined>
    <dc:language>nl</dc:language>
    <meta:user-defined meta:name="OVERHEIDop.locatietype/OVERHEIDop.gebiedsmarkering">Punt</meta:user-defined>
    <meta:user-defined meta:name="DC.title">Besluit evenementenvergunning Verleend ter hoogte van Plein Kraaiennest en winkelcentrum Kameleon in Ams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989</meta:user-defined>
    <meta:user-defined meta:name="OVERHEIDop.GmbID/DC.identifier">gmb-2026-231989</meta:user-defined>
    <meta:user-defined meta:name="OVERHEIDop.versieInformatie"/>
  </office:meta>
</office:document-meta>
</file>