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oosduinse Hoofdstraat 119, 255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anging baskets, Het plaatsen van hanging basket aan de lantaarnpalen en piramides op de stoep van 8-5-2026 t/m 31-10-2026 ter hoogte van locatie Loosduinse Hoofdstraat 119 op de locatie Loosduinse Hoofdstraat 119, 2552 AA 's-Gravenhage </text:p>
            <text:p text:style-name="common-al">
            
          </text:p>
            <text:p text:style-name="common-al">Ons kenmerk: VTH2026-53951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119, 2552 A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5-2026</text:p>
            <text:p text:style-name="common-al">
            
          </text:p>
            <text:p text:style-name="common-al">Op 13 april 2026 hebben wij uw aanvraag voor het plaatsen van 15 hanging baskets aan lantaarnpalen en 9 piramides op de stoep, op de locatie Loosduinse hoofdstraat in Den Haag. De aanvraag is ingediend voor de periode van 8 mei 2026 tot en met 31 oktober 2026.   </text:p>
            <text:p text:style-name="common-al">
            
          </text:p>
            <text:p text:style-name="common-al">
            <text:span text:style-name="nadrukvet">Ons besluit: u krijgt een vergunning voor het plaatsen van 15 hanging baskets aan lantaarnpalen en 9 piramides op de stoep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15 hanging baskets aan lantaarnpalen en 9 piramides op de stoep</text:p>
            <text:p text:style-name="common-al">
            
          </text:p>
            <text:p text:style-name="common-al">Het plaatsen van 15 hanging basket aan de lantaarnpalen en 9 piramides op de stoep, in de periode van 8 mei 2026 tot en met 31 oktober 2026 bestaat uit: </text:p>
            <text:p text:style-name="common-al">•	Locatie: Loosduinse Hoofdstraat ter hoogte van huisnummer in Den Haag.  </text:p>
            <text:p text:style-name="common-al">•	Totale oppervlakte: 9 m2</text:p>
            <text:p text:style-name="common-al">•	Geldig van 8 mei 2026 tot 31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hanging basket aan de lantaarnpalen en 9 piramides op de stoep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1 april 2026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22 april 2026 adviseert de wegbeheerder Loosduinen positief voor het plaatsen van 15 hanging baskets aan lantaarnpalen en 9 piramides op de stoep, in de periode van 8 mei 2026 tot en met 31 oktober 2026, op de locatie Loosduinse Hoofdstraat ter hoogte van huisnummer 119 in Den Haag. </text:p>
            <text:p text:style-name="common-al">
            
          </text:p>
            <text:p text:style-name="common-al">De Adviescommissie Openbare Ruimte (hierna: ACOR) </text:p>
            <text:p text:style-name="common-al">In het advies van 29 april 2026 adviseert de ACOR positief over het plaatsen van 15 hanging baskets aan lantaarnpalen en 9 piramides op de stoep, in de periode van 8 mei 2026 tot en met 31 oktober 2026, op de locatie Loosduinse Hoofdstraat ter hoogte van huisnummer 119 in Den Haag, uit het oogpunt uiterlijk aanzien van de openbare ruimte.</text:p>
            <text:p text:style-name="common-al">
            
          </text:p>
            <text:p text:style-name="common-al">Aan welke voorwaarden moeten de Hanging baskets voldoen?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97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3951</meta:user-defined>
    <meta:user-defined meta:name="DCTERMS.abstract">Hanging baskets, Het plaatsen van hanging basket aan de lantaarnpalen en piramides op de stoep van 8-5-2026 t/m 31-10-2026 ter hoogte van locatie Loosduinse Hoofdstraat 119</meta:user-defined>
    <dc:language>nl</dc:language>
    <meta:user-defined meta:name="OVERHEIDop.locatietype/OVERHEIDop.gebiedsmarkering">Punt</meta:user-defined>
    <meta:user-defined meta:name="DC.title">APV Vergunning - Besluiten, Loosduinse Hoofdstraat 119, 2552 AA 's-Gravenhage</meta:user-defined>
    <meta:user-defined meta:name="OVERHEIDop.datumEindeReactietermijn">2026-06-25</meta:user-defined>
    <meta:user-defined meta:name="OVERHEIDop.terinzageleggingBG">https://www.digitale-inzage.nl/Den%20Haag/dossier/PB-Y8IGbgE25QCN7O41sP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74</meta:user-defined>
    <meta:user-defined meta:name="OVERHEIDop.GmbID/DC.identifier">gmb-2026-231974</meta:user-defined>
    <meta:user-defined meta:name="OVERHEIDop.versieInformatie"/>
  </office:meta>
</office:document-meta>
</file>