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​, melding Besluit activiteiten leefomgeving, Philipsweg 1 ​​ te ​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Maessen grondverzet &amp; recycling B.V.</text:p>
            <text:p text:style-name="common-al">Locatie: ​ ​​Philipsweg 1 te ​Maarheeze</text:p>
            <text:p text:style-name="common-al">Activiteit: MBA toepassen grond en baggerspecie</text:p>
            <text:p text:style-name="common-al">Voor: het ophogen en egaliseren van een reeds gesaneerd terrein</text:p>
            <text:p text:style-name="common-al">Datum melding: 12 mei 2026</text:p>
            <text:p text:style-name="common-al">DSO verzoeknummer: 20260512008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5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19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575</meta:user-defined>
    <dc:language>nl</dc:language>
    <meta:user-defined meta:name="OVERHEIDop.locatietype/OVERHEIDop.gebiedsmarkering">Adres</meta:user-defined>
    <meta:user-defined meta:name="DC.title">Gemeente Cranendonck ​, melding Besluit activiteiten leefomgeving, Philipsweg 1 ​​ te ​Maarheez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71</meta:user-defined>
    <meta:user-defined meta:name="OVERHEIDop.GmbID/DC.identifier">gmb-2026-231971</meta:user-defined>
    <meta:user-defined meta:name="OVERHEIDop.versieInformatie"/>
  </office:meta>
</office:document-meta>
</file>