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kapel in het achterdakvlak, Douwes Dekkerstraat 24, 2273 ST Voorburg - kenmerk 2317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achterdakvlak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6-01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19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17050</meta:user-defined>
    <dc:language>nl</dc:language>
    <meta:user-defined meta:name="OVERHEIDop.locatietype/OVERHEIDop.gebiedsmarkering">Punt</meta:user-defined>
    <meta:user-defined meta:name="DC.title">Omgevingsvergunning verleend voor het plaatsen van een dakkapel in het achterdakvlak, Douwes Dekkerstraat 24, 2273 ST Voorburg - kenmerk 2317050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197</meta:user-defined>
    <meta:user-defined meta:name="OVERHEIDop.GmbID/DC.identifier">gmb-2026-23197</meta:user-defined>
    <meta:user-defined meta:name="OVERHEIDop.versieInformatie"/>
  </office:meta>
</office:document-meta>
</file>