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6-06-2026 Seizoensafsluiting 2026 - Prins Willem Alexander Sportpark 24, 5461XL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3 mei 2026 besloten om een aangevraagde melding incidentele fest. voor het adres Prins Willem Alexander Sportpark 24, 5461XL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6-06-2026 Seizoensafsluiting 2026</text:p>
            <text:p text:style-name="common-al"> Locatie: Prins Willem Alexander Sportpark 24, 5461XL Veghel</text:p>
            <text:p text:style-name="common-al"> Zaaknummer: IF-2026-2313</text:p>
            <text:p text:style-name="common-al"> Verzenddatum van het besluit: 13-05-2026</text:p>
            <text:p text:style-name="common-al">
            <text:span text:style-name="nadrukvet"> Vragen? </text:span>
          </text:p>
            <text:p text:style-name="last-al">Wij hebben de aanvraag geregistreerd onder zaaknummer  IF-2026-231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196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6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6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2313</meta:user-defined>
    <meta:user-defined meta:name="DCTERMS.abstract">Gemeente Meierijstad - te aanvaarden - melding incidentele fest. - 06-06-2026 Seizoensafsluiting 2026 - Prins Willem Alexander Sportpark 24, 5461XL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06-06-2026 Seizoensafsluiting 2026 - Prins Willem Alexander Sportpark 24, 5461XL Vegh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62</meta:user-defined>
    <meta:user-defined meta:name="OVERHEIDop.GmbID/DC.identifier">gmb-2026-231962</meta:user-defined>
    <meta:user-defined meta:name="OVERHEIDop.versieInformatie"/>
  </office:meta>
</office:document-meta>
</file>