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bouwen van de woning d.m.v. een nieuwe aanbouw, Hofstraat 25 5641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455</text:p>
            <text:p text:style-name="common-al">Omschrijving: verbouwen van de woning d.m.v. een nieuwe aanbouw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fstraat 25 5641TA Eindhoven</text:p>
              </text:list-item>
            </text:list>
            <text:p text:style-name="common-al">Soort aanvraag: Bouwactiviteit (bouwtechnisch deel)</text:p>
            <text:p text:style-name="common-al">Datum binnenkomst: 11-09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55</meta:user-defined>
    <meta:user-defined meta:name="DCTERMS.abstract">verbouwen van de woning d.m.v. een nieuw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bouwen van de woning d.m.v. een nieuwe aanbouw, Hofstraat 25 5641TA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196</meta:user-defined>
    <meta:user-defined meta:name="OVERHEIDop.GmbID/DC.identifier">gmb-2026-23196</meta:user-defined>
    <meta:user-defined meta:name="OVERHEIDop.versieInformatie"/>
  </office:meta>
</office:document-meta>
</file>