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De Maat 29 Balkbrug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ijzigingsplan wijzigt het Omgevingsplan gemeente Hardenberg. Het heeft te maken met De Maat 29 in Balkbrug. Het agrarisch bedrijf wordt beëindigd en de functie wijzigt naar wonen. De stallen worden gesloopt en er wordt één compensatiewoning met bijgebouwen gebouwd. De bestaande woning wordt gesplitst. Een bestaande stal wordt verkleind, waar ruimte is voor het houden van maximaal 20 koeien. </text:p>
            <text:p text:style-name="common-al"/>
            <text:p text:style-name="common-al">
            <text:span text:style-name="nadrukvet">Vanaf 21 mei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27-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Beroep is mogelijk vanaf vrijdag 22 me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 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in werking op 19 juni 2026.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9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7-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De Maat 29 Balkbrug is vastgesteld''</meta:user-defined>
    <meta:user-defined meta:name="DCTERMS.W3CDTF/DCTERMS.available">2026-05-20</meta:user-defined>
    <meta:user-defined meta:name="DCTERMS.W3CDTF/OVERHEIDop.jaargang">2026</meta:user-defined>
    <meta:user-defined meta:name="OVERHEIDop.publicationIssue">231947</meta:user-defined>
    <meta:user-defined meta:name="OVERHEIDop.GmbID/DC.identifier">gmb-2026-231947</meta:user-defined>
    <meta:user-defined meta:name="OVERHEIDop.versieInformatie"/>
  </office:meta>
</office:document-meta>
</file>