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koop aan huis, fysieke winkel aan Donjon 1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erkoop aan huis, fysieke winkel (Afwijken van regels in het omgevingsplan), Donjon 17, 4181 DE, in Waardenburg (06-05-2026) (geen bezwaar mogelijk), ODR26066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94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4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6606</meta:user-defined>
    <dc:language>nl</dc:language>
    <meta:user-defined meta:name="OVERHEIDop.locatietype/OVERHEIDop.gebiedsmarkering">Adres</meta:user-defined>
    <meta:user-defined meta:name="DC.title">Aanvraag vergunning voor een verkoop aan huis, fysieke winkel aan Donjon 17 te Waardenbu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943</meta:user-defined>
    <meta:user-defined meta:name="OVERHEIDop.GmbID/DC.identifier">gmb-2026-231943</meta:user-defined>
    <meta:user-defined meta:name="OVERHEIDop.versieInformatie"/>
  </office:meta>
</office:document-meta>
</file>