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RECTIFICATIE INGEKOMEN AANVRAAG EVENEMENTENVERGUNNING – EVENEMENTENTERREIN STADHOUDERSPARK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(RECTIFICATIE eerder gepubliceerd op ander adres) Evenemententerrein Stadhouderspark, Vught, Jeugd Aktief van 15-8-2026 t/m 21-8-2026, Z26-305236</text:p>
            <text:p text:style-name="al"/>
            <text:p text:style-name="tussenkopcur">De aanvraag voor de vergunning is ingekomen 5 me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9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 RECTIFICATIE INGEKOMEN AANVRAAG EVENEMENTENVERGUNNING – EVENEMENTENTERREIN STADHOUDERSPARK, VUG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41</meta:user-defined>
    <meta:user-defined meta:name="OVERHEIDop.GmbID/DC.identifier">gmb-2026-231941</meta:user-defined>
    <meta:user-defined meta:name="OVERHEIDop.versieInformatie"/>
  </office:meta>
</office:document-meta>
</file>