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straat 74-1 1056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uw op de eerste verdieping en het constructief opvangen van de bovengelegen schouw</text:p>
            <text:p text:style-name="common-al">Besluit: verleend</text:p>
            <text:p text:style-name="common-al">Besluit verzonden op: 13-05-2026</text:p>
            <text:p text:style-name="common-al">Zaakadres: Geuzenstraat 74-1 1056KG Amsterdam</text:p>
            <text:p text:style-name="common-al">Zaaknummer: Z2026-004202</text:p>
            <text:p text:style-name="common-al">DSO-nummer: 20260129006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42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94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02</meta:user-defined>
    <meta:user-defined meta:name="DCTERMS.abstract">verwijderen van de schouw op de eerste verdieping en het constructief opvangen van de bovengelegen sch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uzenstraat 74-1 1056KG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40</meta:user-defined>
    <meta:user-defined meta:name="OVERHEIDop.GmbID/DC.identifier">gmb-2026-231940</meta:user-defined>
    <meta:user-defined meta:name="OVERHEIDop.versieInformatie"/>
  </office:meta>
</office:document-meta>
</file>