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stal voor de huisvesting van paarden aan Het Bosch 4 5531P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5-2026 een omgevingsvergunning verleend. De gemeente geeft hiermee toestemming voor het verbouwen van een stal voor de huisvesting van paarden aan Het Bosch 4 5531PJ Bladel. Het kenmerk van de gemeente voor deze zaak is ZBLA2025-0023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193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3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3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312</meta:user-defined>
    <meta:user-defined meta:name="DCTERMS.abstract">verbouwen van een stal voor de huisvesting van paarden</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stal voor de huisvesting van paarden aan Het Bosch 4 5531PJ Bladel</meta:user-defined>
    <meta:user-defined meta:name="DCTERMS.W3CDTF/DCTERMS.available">2026-05-18</meta:user-defined>
    <meta:user-defined meta:name="DCTERMS.W3CDTF/OVERHEIDop.jaargang">2026</meta:user-defined>
    <meta:user-defined meta:name="OVERHEIDop.publicationIssue">231939</meta:user-defined>
    <meta:user-defined meta:name="OVERHEIDop.GmbID/DC.identifier">gmb-2026-231939</meta:user-defined>
    <meta:user-defined meta:name="OVERHEIDop.versieInformatie"/>
  </office:meta>
</office:document-meta>
</file>