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afwijken omgevingsplan voor het plaatsen van een pakketautomaat - Dwarswyk 88, 9202BP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warswyk 88, 9202BP Drachten, afwijken omgevingsplan voor het plaatsen van een pakketautomaat, Z2026-00000827, datum bekendmaking: 13 mei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31938</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938</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938</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827</meta:user-defined>
    <meta:user-defined meta:name="DCTERMS.abstract">Verleende omgevingsvergunning, Dwarswyk 88, 9202BP Drachten, afwijken omgevingsplan voor het plaatsen van een pakketautomaat, zaaknummer: Z2026-00000827, datum bekendmaking: 13 mei 2026</meta:user-defined>
    <dc:language>nl</dc:language>
    <meta:user-defined meta:name="OVERHEIDop.locatietype/OVERHEIDop.gebiedsmarkering">Vlak</meta:user-defined>
    <meta:user-defined meta:name="DC.title">Gemeente Smallingerland - verlening omgevingsvergunning - afwijken omgevingsplan voor het plaatsen van een pakketautomaat - Dwarswyk 88, 9202BP Drachten</meta:user-defined>
    <meta:user-defined meta:name="DCTERMS.W3CDTF/DCTERMS.available">2026-05-18</meta:user-defined>
    <meta:user-defined meta:name="DCTERMS.W3CDTF/OVERHEIDop.jaargang">2026</meta:user-defined>
    <meta:user-defined meta:name="OVERHEIDop.publicationIssue">231938</meta:user-defined>
    <meta:user-defined meta:name="OVERHEIDop.GmbID/DC.identifier">gmb-2026-231938</meta:user-defined>
    <meta:user-defined meta:name="OVERHEIDop.versieInformatie"/>
  </office:meta>
</office:document-meta>
</file>