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ruimte aan Zeiving 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ruimte (Bouwactiviteit (omgevingsplan), Handelsreclame maken of voeren), Zeiving 2, 4214 KT, in Vuren (06-05-2026) (geen bezwaar mogelijk), ODR26065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193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DR2606543</meta:user-defined>
    <dc:language>nl</dc:language>
    <meta:user-defined meta:name="OVERHEIDop.locatietype/OVERHEIDop.gebiedsmarkering">Adres</meta:user-defined>
    <meta:user-defined meta:name="DC.title">Aanvraag vergunning voor het bouwen van een bedrijfsruimte aan Zeiving 2 te Vur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934</meta:user-defined>
    <meta:user-defined meta:name="OVERHEIDop.GmbID/DC.identifier">gmb-2026-231934</meta:user-defined>
    <meta:user-defined meta:name="OVERHEIDop.versieInformatie"/>
  </office:meta>
</office:document-meta>
</file>