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diende aanvraag evenementenvergunning voor het houden van 'Poldertocht 2026' op 6 september 2026 - start en finish: Poeldijk 5a in Rijpwetering - 99910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mei 2026</text:p>
            <text:p text:style-name="common-al"/>
            <text:p text:style-name="common-al">Op verzoek kunt u documenten die openbaar zijn inzien (aanvraagformulier, tekeningen, rapporten en overige stukken die zijn ingediend bij de aanvraag). Maak hiervoor een contactformulier aan via www.kaagenbraassem.nl voor het inzien van stukken.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31932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93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93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999109</meta:user-defined>
    <dc:language>nl</dc:language>
    <meta:user-defined meta:name="OVERHEIDop.locatietype/OVERHEIDop.gebiedsmarkering">Adres</meta:user-defined>
    <meta:user-defined meta:name="DC.title">Kennisgeving ingediende aanvraag evenementenvergunning voor het houden van 'Poldertocht 2026' op 6 september 2026 - start en finish: Poeldijk 5a in Rijpwetering - 999109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932</meta:user-defined>
    <meta:user-defined meta:name="OVERHEIDop.GmbID/DC.identifier">gmb-2026-231932</meta:user-defined>
    <meta:user-defined meta:name="OVERHEIDop.versieInformatie"/>
  </office:meta>
</office:document-meta>
</file>