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singel 318 1382VW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terras aan de voorzijde van het pand t.b.v. Grillroom Primo</text:p>
            <text:p text:style-name="common-al">Zaakadres: Herensingel 318 1382VW Weesp</text:p>
            <text:p text:style-name="common-al">Datum ontvangst: 21-04-2026</text:p>
            <text:p text:style-name="common-al">Zaaknummer: Z2026-018064</text:p>
            <text:p text:style-name="common-al">DSO-nummer: 20260421018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93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3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3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064</meta:user-defined>
    <meta:user-defined meta:name="DCTERMS.abstract">aanbrengen van een terras aan de voorzijde van het pand t.b.v. Grillroom Prim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ensingel 318 1382VW Weesp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930</meta:user-defined>
    <meta:user-defined meta:name="OVERHEIDop.GmbID/DC.identifier">gmb-2026-231930</meta:user-defined>
    <meta:user-defined meta:name="OVERHEIDop.versieInformatie"/>
  </office:meta>
</office:document-meta>
</file>