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verhuur perceel grond</text:p>
      <text:section text:name="regeling_id1-3-2" text:style-name="regeling">
        <text:section text:name="aanhef_id1-3-2-1" text:style-name="aanhef">
          <text:section text:name="preambule_id1-3-2-1-1" text:style-name="preambule">
            <text:p text:style-name="al"/>
            <text:p text:style-name="al">De gemeente Westerkwartier is voornemens een strookje grond, kadastraal bekend gemeente Ezinge, sectie B, nummer 1597 (deels), groot ± 30 m² te verkopen en een strookje grond groot 52 m² te verhuren aan de eigenaar van het aangrenzende perceel aan de Valgeweg 18 te Feerwerd.</text:p>
            <text:p text:style-name="al"/>
            <text:p text:style-name="al">Op grond van de Beleidsnota gemeentegrond/snippergroen 2023 verkoopt en verhuurd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en huurovereenkomst voor de betreffende grond.</text:p>
            <text:p text:style-name="al"/>
            <text:p text:style-name="al"> 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en verhuur bekend wordt gemaakt, betekent niet dat de gemeente al definitief tot verkoop of verhuur besloten heeft. Ook betekent het niet dat met de beoogde koper/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9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en verhuur perceel grond</meta:user-defined>
    <meta:user-defined meta:name="DCTERMS.W3CDTF/DCTERMS.available">2026-05-18</meta:user-defined>
    <meta:user-defined meta:name="DCTERMS.W3CDTF/OVERHEIDop.jaargang">2026</meta:user-defined>
    <meta:user-defined meta:name="OVERHEIDop.publicationIssue">231927</meta:user-defined>
    <meta:user-defined meta:name="OVERHEIDop.GmbID/DC.identifier">gmb-2026-231927</meta:user-defined>
    <meta:user-defined meta:name="OVERHEIDop.versieInformatie"/>
  </office:meta>
</office:document-meta>
</file>