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Rhenoyseweg 9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Afwijken van regels in het omgevingsplan), Rhenoyseweg 9, 4152 EK, in Rhenoy (06-05-2026) (geen bezwaar mogelijk), ODR26065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6559</meta:user-defined>
    <dc:language>nl</dc:language>
    <meta:user-defined meta:name="OVERHEIDop.locatietype/OVERHEIDop.gebiedsmarkering">Adres</meta:user-defined>
    <meta:user-defined meta:name="DC.title">Aanvraag vergunning voor de bouw van een woning aan Rhenoyseweg 9 te Rhenoy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25</meta:user-defined>
    <meta:user-defined meta:name="OVERHEIDop.GmbID/DC.identifier">gmb-2026-231925</meta:user-defined>
    <meta:user-defined meta:name="OVERHEIDop.versieInformatie"/>
  </office:meta>
</office:document-meta>
</file>