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rouwhuisweg 51, 5756 PR in Vl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5-2026 een besluit genomen op de aanvraag omgevingsvergunning voor het herbouwen van een werkplaats met bijgebouw op de locatie Brouwhuisweg 51 in Vlierden. De zaak is geregistreerd onder nummer HZ-2026-0548. De vergunning is verleend. Het besluit gaat over de activiteiten:</text:p>
            <text:p text:style-name="common-al">Bouwactiviteit (technisch), Omgevingsplanactiviteit (bouw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4 mei 2026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31921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92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92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6-0548</meta:user-defined>
    <meta:user-defined meta:name="DCTERMS.abstract">het herbouwen van een werkplaats met bijgebouw</meta:user-defined>
    <dc:language>nl</dc:language>
    <meta:user-defined meta:name="OVERHEIDop.locatietype/OVERHEIDop.gebiedsmarkering">Vlak</meta:user-defined>
    <meta:user-defined meta:name="DC.title">Kennisgeving besluit op aanvraag omgevingsvergunning Brouwhuisweg 51, 5756 PR in Vlierden</meta:user-defined>
    <meta:user-defined meta:name="OVERHEIDop.datumEindeReactietermijn">2026-06-28</meta:user-defined>
    <meta:user-defined meta:name="OVERHEIDop.terinzageleggingBG">https://mijnpublicaties.nl/Publicatie/45ee4ec7-9527-427d-ffc3-08deab3f2019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921</meta:user-defined>
    <meta:user-defined meta:name="OVERHEIDop.GmbID/DC.identifier">gmb-2026-231921</meta:user-defined>
    <meta:user-defined meta:name="OVERHEIDop.versieInformatie"/>
  </office:meta>
</office:document-meta>
</file>