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6*"/>
    </style:style>
    <style:style style:family="table-column" style:parent-style-name="colspec" style:name="id1-3-2-4-7-1-2">
      <style:table-column-properties style:rel-column-width="44*"/>
    </style:style>
    <style:style style:family="table-column" style:parent-style-name="colspec" style:name="id1-3-2-4-7-1-3">
      <style:table-column-properties style:rel-column-width="23*"/>
    </style:style>
    <style:style style:family="table-column" style:parent-style-name="colspec" style:name="id1-3-2-4-12-1-1">
      <style:table-column-properties style:rel-column-width="27*"/>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24*"/>
    </style:style>
    <style:style style:family="table-column" style:parent-style-name="colspec" style:name="id1-3-2-4-12-1-4">
      <style:table-column-properties style:rel-column-width="23*"/>
    </style:style>
  </office:automatic-styles>
  <office:body>
    <office:text>
      <text:p text:style-name="new_page_staatscourant"/>
      <text:p text:style-name="single-kop-titel">Financiële Verordening Capelle aan den IJssel 2025</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text:p>
            <text:p text:style-name="al"/>
            <text:p text:style-name="al">gelet op artikel 212 van de Gemeentewet;</text:p>
            <text:p text:style-name="al"/>
            <text:p text:style-name="al">gezien het advies van de Commissie Bestuur, Veiligheid en Middelen;</text:p>
            <text:p text:style-name="al"/>
            <text:p text:style-name="al">besluit vast te stellen de volgende verordening:</text:p>
            <text:p text:style-name="al"/>
            <text:p text:style-name="al">
            <text:span text:style-name="nadrukvet">Financiële verordening Capelle aan den IJss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2.</text:number>
                  <text:p text:style-name="al">Afdeling: iedere organisatorische eenheid binnen de gemeentelijke organisatie met een eigen rechtstreekse verantwoordelijkheid aan het college, waarbij de griffie ook wordt aangemerkt als afdeling zonder verantwoordelijkheid aan het college.</text:p>
                </text:list-item>
                <text:list-item text:style-override="id1-3-2-2-1-2-3-3">
                  <text:number>3.</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2-3-4">
                  <text:number>4.</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In uitzonderlijke situaties kan er tussentijds tot een extra paragraaf worden besloten.</text:p>
                </text:list-item>
              </text:list>
            </text:section>
            <text:section text:name="artikel_id1-3-2-2-2-3" text:style-name="artikel">
              <text:p text:style-name="artikel_kop_titel"><text:span text:style-name="artikel_kop_label">Artikel</text:span> <text:span text:style-name="artikel_kop_nr">3.</text:span> Inrichting begroting, tussentijds rapporteren en jaarstukken</text:p>
              <text:list text:style-name="id1-3-2-2-2-3-2">
                <text:list-item text:style-override="id1-3-2-2-2-3-2">
                  <text:number>1.</text:number>
                  <text:p text:style-name="al">Bij de Begroting en de Jaarstukken worden onder elk van de programma’s,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budget weergegeven en wordt van de lopende investeringen het geautoriseerde investeringsbudget en de raming van de uitputting van het investeringsbudget in het lopende boekjaar (verdicht) weergegeven.</text:p>
                </text:list-item>
                <text:list-item text:style-override="id1-3-2-2-2-3-4">
                  <text:number>3.</text:number>
                  <text:p text:style-name="al">In de Jaarrekening wordt van de investeringen de uitputting van de geautoriseerde investeringsbudgetten en het verschil tussen raming en realisatie weergegeven. </text:p>
                </text:list-item>
                <text:list-item text:style-override="id1-3-2-2-2-3-5">
                  <text:number>4.</text:number>
                  <text:p text:style-name="al">Het college informeert de raad door middel van de kadernota en slotwijziging over de realisatie van de begroting.</text:p>
                </text:list-item>
                <text:list-item text:style-override="id1-3-2-2-2-3-6">
                  <text:number>5.</text:number>
                  <text:p text:style-name="al">De kadernota en slotwijziging bevatten inhoudelijke en cijfermatige verantwoording voor het monitoren en bijsturen. De kadernota en slotwijziging rapportage bestaat uit:</text:p>
                  <text:list text:style-name="id1-3-2-2-2-3-6-3">
                    <text:list-item text:style-override="id1-3-2-2-2-3-6-3-1">
                      <text:number>a.</text:number>
                      <text:p text:style-name="al">de baten en de lasten per (deel)programma;</text:p>
                    </text:list-item>
                    <text:list-item text:style-override="id1-3-2-2-2-3-6-3-2">
                      <text:number>b.</text:number>
                      <text:p text:style-name="al">tekstuele toelichting op de voortgang van het gevoerde beleid</text:p>
                    </text:list-item>
                    <text:list-item text:style-override="id1-3-2-2-2-3-6-3-3">
                      <text:number>c.</text:number>
                      <text:p text:style-name="al">tekstuele toelichting op beleidsmatige/financiële afwijkingen</text:p>
                    </text:list-item>
                  </text:list>
                </text:list-item>
                <text:list-item text:style-override="id1-3-2-2-2-3-7">
                  <text:number>6.</text:number>
                  <text:p text:style-name="al">De geautoriseerde investeringsbudgetten in de Begroting, de kadernota en slotwijziging geven het college inzicht in de ontwikkeling van de meerjarenraming per programma. De meerjarenbegroting bestaat uit het huidige begrotingsjaar, alsook de drie jaren erna.</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een kadernota aan met een voorstel voor het beleid en de financiële kaders van de begroting voor het volgende begrotingsjaar en de meerjarenraming. De raad stelt uiterlijk in zijn laatste vergadering voor het zomerreces deze kadernota vast.</text:p>
                </text:list-item>
                <text:list-item text:style-override="id1-3-2-2-2-4-3">
                  <text:number>2.</text:number>
                  <text:p text:style-name="al">Bijstelling van beleid gedurende het jaar wordt gedaan door middel van aparte raadsvoorstellen. Deze wijzigingen worden direct verwerkt en zichtbaar gemaakt in een eerstvolgend p&amp;c product.</text:p>
                </text:list-item>
                <text:list-item text:style-override="id1-3-2-2-2-4-4">
                  <text:number>3.</text:number>
                  <text:p text:style-name="al">Op maximaal twee momenten in het jaar worden bestuursrapportages aangeboden aan het college ter vaststelling. Als een rapportage aanleiding geeft tot wijziging van de programmabaten en – lasten kan een raadsvoorstel worden gemaakt. De rapportage kan als onderbouwing als bijlage aan het raadsvoorstel worden toegevoegd.</text:p>
                </text:list-item>
                <text:list-item text:style-override="id1-3-2-2-2-4-5">
                  <text:number>4.</text:number>
                  <text:p text:style-name="al">Het college biedt aan het einde van het jaar een slotwijziging aan met een voorstel voor wijzigingen van het lopende boekjaar. De raad stelt uiterlijk in zijn laatste vergadering van het begrotingsjaar de slotwijziging vast. Alleen wijzigingen die nodig zijn om te voldoen aan de rechtmatigheidseisen van de jaarrekening, mutaties in investeringsbudgetten en mutaties eenmalige reserves krijgen een plaats in de slotwijziging.</text:p>
                </text:list-item>
                <text:list-item text:style-override="id1-3-2-2-2-4-6">
                  <text:number>5.</text:number>
                  <text:p text:style-name="al">In de begroting wordt een post onvoorzien van circa € 0,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In afwijking van het eerste lid kan de raad bij de programma-indeling deelprogramma’s vaststellen waarbij de autorisatie van de baten en lasten plaatsvindt op het niveau van het deelprogramma.</text:p>
                </text:list-item>
                <text:list-item text:style-override="id1-3-2-2-2-5-4">
                  <text:number>3.</text:number>
                  <text:p text:style-name="al">Bij de begrotingsbehandeling geeft de raad aan van welke nieuwe investeringen hij op een later tijdstip een apart voorstel voor autorisatie van het investeringsbudg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text:p>
                  <text:list text:style-name="id1-3-2-2-2-5-5-3">
                    <text:list-item text:style-override="id1-3-2-2-2-5-5-3-1">
                      <text:number>1.</text:number>
                      <text:p text:style-name="al">De lasten van een programma of deelprogramma de geautoriseerde lasten dreigen te overschrijden met meer € 250.000 van de programmalasten. Daarnaast moet de overschrijding meer dan 2% zijn van de programmalasten of;</text:p>
                    </text:list-item>
                    <text:list-item text:style-override="id1-3-2-2-2-5-5-3-2">
                      <text:number>2.</text:number>
                      <text:p text:style-name="al">de baten van een programma of deelprogramma de geautoriseerde baten dreigen te onderschrijden met meer € 250.000 van de programmabaten. Daarnaast moet de onderschrijding meer dan 2% zijn van de programmabaten of;</text:p>
                    </text:list-item>
                    <text:list-item text:style-override="id1-3-2-2-2-5-5-3-3">
                      <text:number>3.</text:number>
                      <text:p text:style-name="al">de investeringsuitgaven van een investeringsbudget het geautoriseerde investeringsbudget dreigen te overschrijden met meer dan € 250.000.</text:p>
                    </text:list-item>
                  </text:list>
                  <text:p text:style-name="al">De raad geeft aan of hij een voorstel wil voor het wijzigen van de geautoriseerde lasten van het programma of deelprogramma, voor het wijzigen van het geautoriseerde investeringsbudget, of voor het bijstellen van het beleid.</text:p>
                </text:list-item>
                <text:list-item text:style-override="id1-3-2-2-2-5-6">
                  <text:number>5.</text:number>
                  <text:p text:style-name="al">De bevoegdheid tot doen van uitgaven ten laste van de post Onvoorzien is aan het college gemandateerd.</text:p>
                </text:list-item>
                <text:list-item text:style-override="id1-3-2-2-2-5-7">
                  <text:number>6.</text:number>
                  <text:p text:style-name="al">Bij de behandeling van de kadernota en slotwijziging in de raad, doet het college indien nodig voorstellen voor het wijzigen van de geautoriseerde baten en lasten, het wijzigen van de geautoriseerde investeringsbudgetten en het bijstellen van het beleid. </text:p>
                </text:list-item>
                <text:list-item text:style-override="id1-3-2-2-2-5-8">
                  <text:number>7.</text:number>
                  <text:p text:style-name="al">In geval van investeringen met een meerjarig karakter doet het college indien nodig ook bij iedere begroting op grond van geactualiseerde ramingen voorstellen voor het wijzigen van de geautoriseerde investeringsbudgetten.</text:p>
                </text:list-item>
                <text:list-item text:style-override="id1-3-2-2-2-5-9">
                  <text:number>8.</text:number>
                  <text:p text:style-name="al">Via raadsvoorstellen, de kadernota, de slotwijziging en de jaarrekening worden afwijkingen op de actuele ramingen toegelicht als:</text:p>
                  <text:list text:style-name="id1-3-2-2-2-5-9-3">
                    <text:list-item text:style-override="id1-3-2-2-2-5-9-3-1">
                      <text:number>1.</text:number>
                      <text:p text:style-name="al">de lasten van een programma of deelprogramma de geautoriseerde lasten dreigen te overschrijden met meer € 250.000 van de programmalasten. Daarnaast moet de overschrijding meer dan 2% zijn van de programmalasten;</text:p>
                    </text:list-item>
                    <text:list-item text:style-override="id1-3-2-2-2-5-9-3-2">
                      <text:number>2.</text:number>
                      <text:p text:style-name="al">de baten van een programma of deelprogramma de geautoriseerde baten dreigen te onderschrijden met meer € 250.000 van de programmabaten. Daarnaast moet de onderschrijding meer dan 2% zijn van de programmabaten;</text:p>
                    </text:list-item>
                    <text:list-item text:style-override="id1-3-2-2-2-5-9-3-3">
                      <text:number>3.</text:number>
                      <text:p text:style-name="al">de lasten van de geautoriseerde lasten van investeringsbudgetten groter dan € 250.000 bedragen;</text:p>
                    </text:list-item>
                    <text:list-item text:style-override="id1-3-2-2-2-5-9-3-4">
                      <text:number>4.</text:number>
                      <text:p text:style-name="al">In de begroting wordt voor nieuw beleid een grens van € 250.000 gehanteerd. </text:p>
                    </text:list-item>
                  </text:list>
                </text:list-item>
                <text:list-item text:style-override="id1-3-2-2-2-5-10">
                  <text:number>9.</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Bij investeringen groter dan € 2.500.000 informeert het college de raad in het voorstel over het effect van de investering op de schuldpositie van de gemeente.</text:p>
                </text:list-item>
                <text:list-item text:style-override="id1-3-2-2-2-5-11">
                  <text:number>10.</text:number>
                  <text:p text:style-name="al">Bij meerjarige investeringsbudgetten levert overschrijding van een jaarschijf geen onrechtmatigheid op, zolang aannemelijk is dat het totaal van de uitgaven binnen het totaal gevoteerde investeringsbudget blijft. </text:p>
                </text:list-item>
                <text:list-item text:style-override="id1-3-2-2-2-5-12">
                  <text:number>11.</text:number>
                  <text:p text:style-name="al">Bij strategische verwerving van grondposities wordt afgeweken van de normale budgetautorisatie als bepaald in het eerste lid. In deze gevallen wordt de Nota Grondbeleid nageleefd.</text:p>
                </text:list-item>
                <text:list-item text:style-override="id1-3-2-2-2-5-13">
                  <text:number>12.</text:number>
                  <text:p text:style-name="al">Elk jaar bij de Kadernota wordt er een nieuw jaar toegevoegd aan de meerjarenraming. </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deze grens wordt jaarlijks vastgelegd in het normenkader rechtmatigheid.</text:p>
                </text:list-item>
                <text:list-item text:style-override="id1-3-2-2-3-2-4">
                  <text:number>3.</text:number>
                  <text:p text:style-name="al">In de paragraaf bedrijfsvoering worden de geconstateerde afwijkingen (fouten of onduidelijkheden) groter dan € 250.000 nader toegelicht. </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budgetten wordt de begrotingsrechtmatigheid beoordeeld op het niveau van het totaal gevoteerde investeringsbedrag. Een overschrijding van het jaarbudget, passend binnen het totaalbedrag van het investeringsbudget, wordt daarmee als rechtmatig beschouwd. </text:p>
                </text:list-item>
                <text:list-item text:style-override="id1-3-2-2-3-4-5">
                  <text:number>4.</text:number>
                  <text:p text:style-name="al">Uitgangspunt hierbij is dat iedere kostenoverschrijding en batenonderschrijding onrechtmatig is, tenzij:</text:p>
                  <text:list text:style-name="id1-3-2-2-3-4-5-3">
                    <text:list-item text:style-override="id1-3-2-2-3-4-5-3-1">
                      <text:number>a.</text:number>
                      <text:p text:style-name="al">De kostenoverschrijding geheel of grotendeels worden gecompenseerd door direct gerelateerde opbrengsten, bijvoorbeeld via subsidies of kostendekkende omzet;</text:p>
                    </text:list-item>
                    <text:list-item text:style-override="id1-3-2-2-3-4-5-3-2">
                      <text:number>b.</text:number>
                      <text:p text:style-name="al">De kostenoverschrijding een open einde (subsidie)regelingen betreft. Vaak blijkt vanwege dit open karakter in het kader van het opmaken van de jaarrekening een (niet eerder geconstateerde) overschrijding;</text:p>
                    </text:list-item>
                    <text:list-item text:style-override="id1-3-2-2-3-4-5-3-3">
                      <text:number>c.</text:number>
                      <text:p text:style-name="al">De kostenoverschrijding geconstateerd wordt na het verantwoordingsjaar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text:p>
                    </text:list-item>
                    <text:list-item text:style-override="id1-3-2-2-3-4-5-3-4">
                      <text:number>d.</text:number>
                      <text:p text:style-name="al">De kostenoverschrijding op het (deel)programma kleiner is dan de in artikel 5 lid 4 en 8 opgenomen rapportagegrens;</text:p>
                    </text:list-item>
                    <text:list-item text:style-override="id1-3-2-2-3-4-5-3-5">
                      <text:number>e.</text:number>
                      <text:p text:style-name="al">De kostenoverschrijding past binnen het door de gemeenteraad geaccordeerde beleid. Het gaat dan om:</text:p>
                      <text:list text:style-name="id1-3-2-2-3-4-5-3-5-3">
                        <text:list-item text:style-override="id1-3-2-2-3-4-5-3-5-3-1">
                          <text:number>1.</text:number>
                          <text:p text:style-name="al">Faillissement debiteur/vorderingen die niet meer geïnd kunnen worden;</text:p>
                        </text:list-item>
                        <text:list-item text:style-override="id1-3-2-2-3-4-5-3-5-3-2">
                          <text:number>2.</text:number>
                          <text:p text:style-name="al">Wijzigingen landelijke wet- en regelgeving met financiële consequenties;</text:p>
                        </text:list-item>
                        <text:list-item text:style-override="id1-3-2-2-3-4-5-3-5-3-3">
                          <text:number>3.</text:number>
                          <text:p text:style-name="al">Aanpassingen algemene uitkering gemeentefonds;</text:p>
                        </text:list-item>
                        <text:list-item text:style-override="id1-3-2-2-3-4-5-3-5-3-4">
                          <text:number>4.</text:number>
                          <text:p text:style-name="al">Uitgaven van gemeenschappelijke regelingen/verbonden partijen;</text:p>
                        </text:list-item>
                        <text:list-item text:style-override="id1-3-2-2-3-4-5-3-5-3-5">
                          <text:number>5.</text:number>
                          <text:p text:style-name="al">Renteontwikkelingen;</text:p>
                        </text:list-item>
                        <text:list-item text:style-override="id1-3-2-2-3-4-5-3-5-3-6">
                          <text:number>6.</text:number>
                          <text:p text:style-name="al">Noodzakelijke afwaardering onroerend goed door marktomstandigheden;</text:p>
                        </text:list-item>
                        <text:list-item text:style-override="id1-3-2-2-3-4-5-3-5-3-7">
                          <text:number>7.</text:number>
                          <text:p text:style-name="al">Uitgaven die naar hun aard onvoorzien, onvermijdbaar en onuitstelbaar zijn.</text:p>
                        </text:list-item>
                      </text:list>
                    </text:list-item>
                    <text:list-item text:style-override="id1-3-2-2-3-4-5-3-6">
                      <text:number>f.</text:number>
                      <text:p text:style-name="al">De batenonderschrijding geheel of grotendeels worden gecompenseerd door direct gerelateerde lagere kosten ten laste van bijvoorbeeld subsidie. </text:p>
                    </text:list-item>
                    <text:list-item text:style-override="id1-3-2-2-3-4-5-3-7">
                      <text:number>g.</text:number>
                      <text:p text:style-name="al">De in sub b, c, d en e genoemde voorwaarden voor het niet toelichten van de kostenoverschrijding zijn ook van toepassing wanneer het een batenonderschrijding betreft. </text:p>
                    </text:list-item>
                  </text:list>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list text:style-name="id1-3-2-2-4-2-2">
                <text:list-item text:style-override="id1-3-2-2-4-2-2">
                  <text:number>1.</text:number>
                  <text:p text:style-name="al">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2.</text:span> Voorziening voor oninbare vorderingen</text:p>
              <text:list text:style-name="id1-3-2-2-4-3-2">
                <text:list-item text:style-override="id1-3-2-2-4-3-2">
                  <text:number>1.</text:number>
                  <text:p text:style-name="al">Voor de vorderingen op verbonden partijen, derden en bijstandsverstrekking wordt een voorziening wegens oninbaarheid gevormd op basis van een individuele beoordeling op inbaarheid van de openstaande vorderingen.</text:p>
                </text:list-item>
                <text:list-item text:style-override="id1-3-2-2-4-3-3">
                  <text:number>2.</text:number>
                  <text:p text:style-name="al">Voor openstaande vorderingen betreffende gemeentelijke belastingen en heffingen wordt, met uitzondering van individuele vorderingen groter dan € 100.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3.</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biedt de raad een Nota Reserves, Voorzieningen, Risicomanagement en Weerstandsvermo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item text:style-override="id1-3-2-2-4-4-3-3-3">
                      <text:number>c.</text:number>
                      <text:p text:style-name="al">de voorwaarden aan risicomanagement en weerstandsvermo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6">
                  <text:number>5.</text:number>
                  <text:p text:style-name="al">Het college verstrekt jaarlijks gelijktijdig met de in artikel 3 genoemde Kadernota informatie over de stand van zaken met betrekking tot reserves en voorzieningen. De Algemene reserve en de Bestemmingreserve eenmalige uitgaven vormen daarin een standaard onderdeel. Nadere informatie wordt bovendien bekend gemaakt in de Begroting en de Jaarstukken.</text:p>
                </text:list-item>
                <text:list-item text:style-override="id1-3-2-2-4-4-7">
                  <text:number>6.</text:number>
                  <text:p text:style-name="al">Voor mutaties in de reserve éénmalig wordt een ondergrens van € 50.000 gehanteerd. </text:p>
                </text:list-item>
                <text:list-item text:style-override="id1-3-2-2-4-4-8">
                  <text:number>7.</text:number>
                  <text:p text:style-name="al">Mutaties in reserves die direct in verband staan met hiermee samenhangende lasten en/of baten vinden plaats op basis van de werkelijke lasten en baten in enig jaar.</text:p>
                </text:list-item>
              </text:list>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in ieder geval ook betrokken: de overheadkosten en de rente van de inzet van vreemd vermogen voor de financiering van de in gebruik zijnde activa.</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gederfde inkomsten van het kwijtscheldingsbeleid betrokken.</text:p>
                </text:list-item>
                <text:list-item text:style-override="id1-3-2-2-4-5-4">
                  <text:number>3.</text:number>
                  <text:p text:style-name="al">Voor de toerekening van de overheadkosten worden de overheadkosten die kunnen worden betrokken in de aangifte vennootschapsbelasting extracomptabel bepaald en vervolgens toegerekend aan de vennootschapsbelastingplichtige activiteiten.</text:p>
                </text:list-item>
                <text:list-item text:style-override="id1-3-2-2-4-5-5">
                  <text:number>4.</text:number>
                  <text:p text:style-name="al">Voor de toerekening van de overheadkosten aan de kostprijs van de rioolheffing en afvalstoffenheffing is uitgegaan van het aandeel in de totale geraamde overheadkosten ter grootte van de geraamde personeelslasten die aan de rioolheffing en afvalstoffenheffing worden toegerekend, gedeeld door de totale geraamde personeelslasten van de taakvelden.</text:p>
                </text:list-item>
                <text:list-item text:style-override="id1-3-2-2-4-5-6">
                  <text:number>5.</text:number>
                  <text:p text:style-name="al">Het percentage van de omslagrente voor de toerekening van rente voor de financiering van de in gebruik zijnde activa, bedoeld in het eerste lid, wordt jaarlijks met de begroting vastgesteld. Het percentage van deze omslagrente wordt berekend door de aan de taakvelden toe te rekenen rente (in euro’s) te delen door de boekwaarde per 1 januari van de vaste activa die integraal is gefinancierd. De regels met betrekking tot rente worden in artikel 18 vastgelegd. </text:p>
                </text:list-item>
                <text:list-item text:style-override="id1-3-2-2-4-5-7">
                  <text:number>6.</text:number>
                  <text:p text:style-name="al">In afwijking van het vijfde lid wordt bij een verstrekte lening voor de bepaling van de rentekosten van de inzet van vreemd vermogen in de kostprijs uitgegaan van een marktconforme rente. Deze rente wordt verhoogd met een opslag voor het debiteurenrisico.</text:p>
                </text:list-item>
                <text:list-item text:style-override="id1-3-2-2-4-5-8">
                  <text:number>7.</text:number>
                  <text:p text:style-name="al">Bij projectfinanciering worden dan de werkelijke rentekosten toegerekend. In andere gevallen wordt uitgegaan van het gewogen gemiddelde rentepercentage van de bestaande leningenportefeuille.</text:p>
                </text:list-item>
              </text:list>
            </text:section>
            <text:section text:name="artikel_id1-3-2-2-4-6" text:style-name="artikel">
              <text:p text:style-name="artikel_kop_titel"><text:span text:style-name="artikel_kop_label">Artikel</text:span> <text:span text:style-name="artikel_kop_nr">15.</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borgstellingen door de gemeente aan overheidsbedrijven en derden worden de bepalingen uit de Verordening Leningverstrekking respectievelijk de Verordening Borgstellingen nageleef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borgstellingen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6.</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heffingen, rechten en leges.</text:p>
                </text:list-item>
                <text:list-item text:style-override="id1-3-2-2-4-7-3">
                  <text:number>2.</text:number>
                  <text:p text:style-name="al">Het college legt bij een tussentijdse wijziging van prijzen, huren en erfpachten ten opzichte van de kaders vooraf een besluit voor aan de raad.</text:p>
                </text:list-item>
              </text:list>
            </text:section>
            <text:section text:name="artikel_id1-3-2-2-4-8" text:style-name="artikel">
              <text:p text:style-name="artikel_kop_titel"><text:span text:style-name="artikel_kop_label">Artikel</text:span> <text:span text:style-name="artikel_kop_nr">17.</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
            </text:section>
            <text:section text:name="artikel_id1-3-2-2-4-9" text:style-name="artikel">
              <text:p text:style-name="artikel_kop_titel"><text:span text:style-name="artikel_kop_label">Artikel</text:span> <text:span text:style-name="artikel_kop_nr">18.</text:span> Rentebeleid</text:p>
              <text:list text:style-name="id1-3-2-2-4-9-2">
                <text:list-item text:style-override="id1-3-2-2-4-9-2">
                  <text:number>1.</text:number>
                  <text:p text:style-name="al">Het intern aan grondexploitaties toe te rekenen rentepercentage wordt berekend, conform de geldende BBV Notitie Grondbeleid, in de begroting en jaarstukken.</text:p>
                </text:list-item>
                <text:list-item text:style-override="id1-3-2-2-4-9-3">
                  <text:number>2.</text:number>
                  <text:p text:style-name="al">Bij een negatief saldo door te rekenen rente blijft het renteresultaat conform de geldende BBV op het taakveld treasury. Er wordt geen negatieve renteomslag (rentebate) toegerekend aan de taakvelden.</text:p>
                </text:list-item>
                <text:list-item text:style-override="id1-3-2-2-4-9-4">
                  <text:number>3.</text:number>
                  <text:p text:style-name="al">De kosten die de gemeente realiseert voor de activiteiten van de eventuele vennootschap plichtige onderneming, moeten aan de vennootschap plichtige onderneming worden toegerekend in het kader van de vennootschapsbelasting.</text:p>
                </text:list-item>
                <text:list-item text:style-override="id1-3-2-2-4-9-5">
                  <text:number>4.</text:number>
                  <text:p text:style-name="al"/>
                  <text:list text:style-name="id1-3-2-2-4-9-5-3">
                    <text:list-item text:style-override="id1-3-2-2-4-9-5-3-1">
                      <text:number>a.</text:number>
                      <text:p text:style-name="al">Conform het geldende BBV dient er met een renteomslag gewerkt te worden. Dit in verband met het toerekenen van rente aan de taakvelden. De basis hiervoor is de boekwaarde van de activa die bij de taakvelden hoort (door te berekenen rente gedeeld door totale activa maal 100%).</text:p>
                    </text:list-item>
                    <text:list-item text:style-override="id1-3-2-2-4-9-5-3-2">
                      <text:number>b.</text:number>
                      <text:p text:style-name="al">De omslagrente mag maximaal 0,5% afwijken van het werkelijk rentepercentage wat toegerekend moet worden aan de taakvelden. </text:p>
                    </text:list-item>
                    <text:list-item text:style-override="id1-3-2-2-4-9-5-3-3">
                      <text:number>c.</text:number>
                      <text:p text:style-name="al">De externe rentelasten over de korte en lange financiering worden op het taakveld treasury als last verantwoord. De externe rentebaten worden op het taakveld treasury als baat verantwoord. </text:p>
                    </text:list-item>
                    <text:list-item text:style-override="id1-3-2-2-4-9-5-3-4">
                      <text:number>d.</text:number>
                      <text:p text:style-name="al">In de Kadernota bepalen we het renteomslagpercentage van het begrotingsjaar en de drie daaropvolgende jaren. Indien de afwijking groter is dan 25% herberekenen we het percentage en de toerekening aan de taakvel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text:p>
                </text:list-item>
              </text:list>
            </text:section>
            <text:section text:name="artikel_id1-3-2-2-5-3" text:style-name="artikel">
              <text:p text:style-name="artikel_kop_titel"><text:span text:style-name="artikel_kop_label">Artikel</text:span> <text:span text:style-name="artikel_kop_nr">20.</text:span> Financiering</text:p>
              <text:p text:style-name="al">Bij de begroting en de jaarstukken neemt het college in de paragraaf financiering naast de verplichte onderdelen op grond van artikel 13 van het Besluit begroting en verantwoording provincies en gemeenten in ieder geval op:</text:p>
              <text:list text:style-name="id1-3-2-2-5-3-3">
                <text:list-item text:style-override="id1-3-2-2-5-3-3-1">
                  <text:number>a.</text:number>
                  <text:p text:style-name="al">de berekening van het rentepercentage voor de omslagrente voor het bepalen van de kostprijzen, bedoeld in artikel 14, vijfde lid;</text:p>
                </text:list-item>
              </text:list>
            </text:section>
            <text:section text:name="artikel_id1-3-2-2-5-4" text:style-name="artikel">
              <text:p text:style-name="artikel_kop_titel"><text:span text:style-name="artikel_kop_label">Artikel</text:span> <text:span text:style-name="artikel_kop_nr">21.</text:span> Weerstandsvermogen &amp; risicobeheersing</text:p>
              <text:list text:style-name="id1-3-2-2-5-4-2">
                <text:list-item text:style-override="id1-3-2-2-5-4-2">
                  <text:number>1.</text:number>
                  <text:p text:style-name="al">In de paragraaf Weerstandsvermogen en Risicobeheersing bij de Begroting en de Jaarstukken neemt het college de verplichte onderdelen op grond van artikel 11 van het Besluit begroting en verantwoording provincies en gemeenten in ieder geval op.</text:p>
                </text:list-item>
                <text:list-item text:style-override="id1-3-2-2-5-4-3">
                  <text:number>2.</text:number>
                  <text:p text:style-name="al">Voor het in beeld brengen van de weerstandscapaciteit van de gemeente wordt aan de hand van het eigen vermogen (algemene reserves en bestemmingsreserves), de vrij te besteden (budget)ruimte, de ruimte voor onvoorziene uitgaven beoordeeld of deze een omvang heeft die voldoende is om de financiële gevolgen van de risico’s, als die zich voordoen af te kunnen dekken.</text:p>
                </text:list-item>
                <text:list-item text:style-override="id1-3-2-2-5-4-4">
                  <text:number>3.</text:number>
                  <text:p text:style-name="al">De raad stelt een Nota Reserves, Voorzieningen, Risicomanagement en Weerstandsvermogen vast.</text:p>
                </text:list-item>
              </text:list>
            </text:section>
            <text:section text:name="artikel_id1-3-2-2-5-5" text:style-name="artikel">
              <text:p text:style-name="artikel_kop_titel"><text:span text:style-name="artikel_kop_label">Artikel</text:span> <text:span text:style-name="artikel_kop_nr">22.</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artikel 12 van het Besluit begroting en verantwoording provincies en gemeenten in ieder geval op.</text:p>
                </text:list-item>
                <text:list-item text:style-override="id1-3-2-2-5-5-3">
                  <text:number>2.</text:number>
                  <text:p text:style-name="al">Het college stelt ten minste eenmaal in de vijf jaar een Integraal beheerplan openbare ruimte en een Integraal projectenboek vast. Het plan geeft het kader weer voor het beoogde onderhoudsniveau, de planning van het onderhoud en de kosten van het onderhoud voor het openbaar groen, water, wegen, kunstwerken en straatmeubilair en eveneens de normkostensystematiek en het meerjarig budgettair beslag. De raad stelt middels de Stedelijke Beheervisie de beleidskaders voor deze plannen vast.</text:p>
                </text:list-item>
                <text:list-item text:style-override="id1-3-2-2-5-5-4">
                  <text:number>3.</text:number>
                  <text:p text:style-name="al">Het college stelt ten minste eenmaal in de vijf jaar een (bijgesteld) Verbreed Gemeentelijk Rioleringsplan (VGRP) vast. Het plan geeft het kader weer voor het beoogde onderhoudsniveau, de planning van het onderhoud, de uitbreiding van de riolering en de kosten van het onderhoud en de eventuele uitbreidingen, alsmede de kwaliteit van het milieu en eveneens de normkostensystematiek en het meerjarig budgettair beslag. De raad stelt middels de Stedelijke Beheervisie de beleidskaders voor dit plan vast.</text:p>
                </text:list-item>
                <text:list-item text:style-override="id1-3-2-2-5-5-5">
                  <text:number>4.</text:number>
                  <text:p text:style-name="al">Het college biedt één keer in de vijf jaar de raad een Onderhoudsplan gebouwen aan. Het plan bevat voorstellen voor het te plegen onderhoud en de bijbehorende kosten aan de gemeentelijke gebouwen. De raad stelt het plan vast.</text:p>
                </text:list-item>
                <text:list-item text:style-override="id1-3-2-2-5-5-6">
                  <text:number>5.</text:number>
                  <text:p text:style-name="al">De raad stelt de bijlage afschrijvingsbeleid samen met de verordening vast, met kaders over investeringen, activeren, waarderen en afschrijven.</text:p>
                </text:list-item>
              </text:list>
            </text:section>
            <text:section text:name="artikel_id1-3-2-2-5-6" text:style-name="artikel">
              <text:p text:style-name="artikel_kop_titel"><text:span text:style-name="artikel_kop_label">Artikel</text:span> <text:span text:style-name="artikel_kop_nr">23.</text:span> Bedrijfsvoering</text:p>
              <text:list text:style-name="id1-3-2-2-5-6-2">
                <text:list-item text:style-override="id1-3-2-2-5-6-2">
                  <text:number>1.</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2-3">
                    <text:list-item text:style-override="id1-3-2-2-5-6-2-3-1">
                      <text:number>a.</text:number>
                      <text:p text:style-name="al">De omvang, van het personeelsbestand en de loonkosten;</text:p>
                    </text:list-item>
                  </text:list>
                </text:list-item>
                <text:list-item text:style-override="id1-3-2-2-5-6-3">
                  <text:number>2.</text:number>
                  <text:p text:style-name="al">In de jaarstukken neemt het college naast bovengenoemde onderdelen de rechtmatigheidsverantwoording op met daarin:</text:p>
                  <text:list text:style-name="id1-3-2-2-5-6-3-3">
                    <text:list-item text:style-override="id1-3-2-2-5-6-3-3-1">
                      <text:number>a.</text:number>
                      <text:p text:style-name="al">het totaal aan afwijkingen met betrekking tot het begrotingscriterium, voorwaardencriterium en misbruik en oneigenlijk gebruik criterium, zoals toegelicht in hoofdstuk 3 rechtmatigheid. voor zover die (samen met eventuele andere financiële onrechtmatigheden) boven de door de raad in het normenkader vastgestelde grens uitkomen;</text:p>
                    </text:list-item>
                    <text:list-item text:style-override="id1-3-2-2-5-6-3-3-2">
                      <text:number>b.</text:number>
                      <text:p text:style-name="al">een toelichting op de geconstateerde fraude van eigen medewerkers;</text:p>
                    </text:list-item>
                    <text:list-item text:style-override="id1-3-2-2-5-6-3-3-3">
                      <text:number>c.</text:number>
                      <text:p text:style-name="al">verbetermaatregelen die zij gaat treffen om rechtmatig handelen in de toekomst te borgen.</text:p>
                    </text:list-item>
                    <text:list-item text:style-override="id1-3-2-2-5-6-3-3-4">
                      <text:number>d.</text:number>
                      <text:p text:style-name="al">Een rapportage indien er niet-financiële onrechtmatigheden zijn in verband met het niet naleven van bepalingen in de wet Fido en bijbehorende regelingen. </text:p>
                    </text:list-item>
                  </text:list>
                </text:list-item>
              </text:list>
            </text:section>
            <text:section text:name="artikel_id1-3-2-2-5-7"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7-3">
                <text:list-item text:style-override="id1-3-2-2-5-7-3-1">
                  <text:number>a.</text:number>
                  <text:p text:style-name="al">Bepalingen over de periodieke beoordeling of voortzetting van de deelname aan de verbonden partijen nog wenselijk is;</text:p>
                </text:list-item>
                <text:list-item text:style-override="id1-3-2-2-5-7-3-2">
                  <text:number>b.</text:number>
                  <text:p text:style-name="al">Informatie over de jaarlijkse ontwikkelingen bij de verbonden partijen;</text:p>
                </text:list-item>
                <text:list-item text:style-override="id1-3-2-2-5-7-3-3">
                  <text:number>c.</text:number>
                  <text:p text:style-name="al">In de Nota Verbonden Partijen zijn naast bovenstaande bepalingen uit lid a en lid b. ook andere kaders afgesproken zoals een Rapportage gewenste bestuurlijke betrokkenheid.</text:p>
                </text:list-item>
              </text:list>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het verloop van de grondvoorraad; </text:p>
                    </text:list-item>
                    <text:list-item text:style-override="id1-3-2-2-5-8-2-3-2">
                      <text:number>b.</text:number>
                      <text:p text:style-name="al">de te ontwikkelen en in ontwikkeling genomen projecten</text:p>
                    </text:list-item>
                  </text:list>
                </text:list-item>
                <text:list-item text:style-override="id1-3-2-2-5-8-3">
                  <text:number>2.</text:number>
                  <text:p text:style-name="al">Het college biedt de raad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 etc.;</text:p>
                </text:list-item>
                <text:list-item text:style-override="id1-3-2-2-6-2-3-3">
                  <text:number>c.</text:number>
                  <text:p text:style-name="al">het verschaffen van informatie over uitputting van de toegekende budgetten en investerings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zorg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budgetten;</text:p>
                </text:list-item>
                <text:list-item text:style-override="id1-3-2-2-6-3-3-4">
                  <text:number>d.</text:number>
                  <text:p text:style-name="al">Een Financieringsstatuut, in deze nota wordt het beleid van de gemeente Capelle aan den IJssel voorgelegd waarin onder meer de volgende inhoud is opgenomen:</text:p>
                  <text:list text:style-name="id1-3-2-2-6-3-3-4-3">
                    <text:list-item text:style-override="id1-3-2-2-6-3-3-4-3-1">
                      <text:number>1.</text:number>
                      <text:p text:style-name="al">De opzet en inrichting van de financieringsfunctie;</text:p>
                    </text:list-item>
                    <text:list-item text:style-override="id1-3-2-2-6-3-3-4-3-2">
                      <text:number>2.</text:number>
                      <text:p text:style-name="al">Het financieringsbeleid: missie, doelstellingen, taakvelden, richtlijnen en limieten;</text:p>
                    </text:list-item>
                    <text:list-item text:style-override="id1-3-2-2-6-3-3-4-3-3">
                      <text:number>3.</text:number>
                      <text:p text:style-name="al">De organisatie rondom de financiering: verantwoordelijkheden, bevoegdheden, administratieve</text:p>
                    </text:list-item>
                    <text:list-item text:style-override="id1-3-2-2-6-3-3-4-3-4">
                      <text:number>4.</text:number>
                      <text:p text:style-name="al">organisatie, planning &amp; control en informatievoorziening.</text:p>
                    </text:list-item>
                  </text:list>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zorgt ervoor dat de jaarrekening een getrouw beeld geeft en dat de baten, lasten en balansmutaties rechtmatig tot stand zijn gekomen, in overeenstemming met artikel 213 lid 3a en lid 3b van de Gemeentewet. Hiervoor zorgt het college voor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list text:style-name="id1-3-2-2-7-2-2">
                <text:list-item text:style-override="id1-3-2-2-7-2-2">
                  <text:number>1.</text:number>
                  <text:p text:style-name="al">De Financiële verordening gemeente Capelle aan den IJssel 2023 wordt ingetrokken.</text:p>
                </text:list-item>
                <text:list-item text:style-override="id1-3-2-2-7-2-3">
                  <text:number>2.</text:number>
                  <text:p text:style-name="al">Onverminderd het gestelde in lid 1 blijft de Financiële verordening gemeente Capelle aan den IJssel 2023 van toepassing op de Jaarrekening en het Jaarverslag en bijbehorende stukken van het begrotingsjaar voorafgaand aan het jaar waarin deze verordening in werking treedt. </text:p>
                </text:list-item>
              </text:list>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in werking op de dag na bekendmaking;</text:p>
                </text:list-item>
                <text:list-item text:style-override="id1-3-2-2-7-3-3">
                  <text:number>2.</text:number>
                  <text:p text:style-name="al">Deze verordening wordt aangehaald als: Financiële verordening Capelle aan den IJssel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7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afschrijvingsbeleid</text:span> bij artikel 11</text:p>
          <text:p text:style-name="al"/>
          <text:p text:style-name="al">Afschrijving vindt plaats met ingang van het jaar nadat de activa volledig zijn gerealiseerd. De afschrijvingen geschieden onafhankelijk van het resultaat van het boekjaar.</text:p>
          <text:p text:style-name="al"/>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 Op gronden en terreinen wordt niet afgeschreven. De volgende materiële vaste activa met economisch nut worden lineair afgeschreven i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computer</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orapparat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rve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uto’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 materiaal</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teriaal gladheidsbestrijding</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ot materiaa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biliteitsvoorziening</text:p>
                </table:table-cell>
                <table:table-cell table:style-name="cell_frame_all" table:number-rows-spanned="1" table:number-columns-spanned="1">
                  <text:p text:style-name="table_al">rolstoel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ootmobiel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inrichting gymzalen, sportha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plaag tennisban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plaag sportvel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bouw plus sporttechnische laa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commodaties en 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inrichting 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odlok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manente 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saneringswerken</text:p>
                </table:table-cell>
                <table:table-cell table:style-name="cell_frame_all" table:number-rows-spanned="1" table:number-columns-spanned="1">
                  <text:p text:style-name="table_al">30 – 4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aal overi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ngen gemaal</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leiding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lcontainer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ondse container – binnenba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ondse container – buitenbak</text:p>
                </table:table-cell>
                <table:table-cell table:style-name="cell_frame_all" table:number-rows-spanned="1" table:number-columns-spanned="1">
                  <text:p text:style-name="table_al">30 jaar</text:p>
                </table:table-cell>
              </table:table-row>
            </table:table>
            <text:p text:style-name="table_bottom"/>
          </text:section>
          <text:p text:style-name="al"/>
          <text:p text:style-name="al">
          <text:span text:style-name="nadrukvet">Afschrijvingsbeleid materiële vaste activa met maatschappelijk nut</text:span>
        </text:p>
          <text:p text:style-name="al">Vanaf 1 januari 2017 moeten investeringen met maatschappelijk nut verplicht worden geactiveerd en worden afgeschreven naar gelang de gebruiksduur.</text:p>
          <text:p text:style-name="al">De volgende materiële vaste activa met maatschappelijk nut worden lineair afgeschreven i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erkeers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regel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ar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15 – 30 jaar</text:p>
                </table:table-cell>
                <table:table-cell table:style-name="cell_frame_all" table:number-rows-spanned="1" table:number-columns-spanned="1">
                  <text:p text:style-name="table_al">Afhankelijk van zettingsgevoeligheid</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15 – 30 jaar</text:p>
                </table:table-cell>
                <table:table-cell table:style-name="cell_frame_all" table:number-rows-spanned="1" table:number-columns-spanned="1">
                  <text:p text:style-name="table_al">Afhankelijk van zettingsgevoeligheid</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5 – 30 jaar</text:p>
                </table:table-cell>
                <table:table-cell table:style-name="cell_frame_all" table:number-rows-spanned="1" table:number-columns-spanned="1">
                  <text:p text:style-name="table_al">Afhankelijk van zettingsgevoeligheid</text:p>
                </table:table-cell>
              </table:table-row>
              <table:table-row table:style-name="row">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25 – 40 jaar</text:p>
                </table:table-cell>
                <table:table-cell table:style-name="cell_frame_all" table:number-rows-spanned="1" table:number-columns-spanned="1">
                  <text:p text:style-name="table_al">Afhankelijk van het soort (constructie) materiaal</text:p>
                </table:table-cell>
              </table:table-row>
              <table:table-row table:style-name="row">
                <table:table-cell table:style-name="cell_frame_all" table:number-rows-spanned="1" table:number-columns-spanned="1">
                  <text:p text:style-name="table_al">Visplaats</text:p>
                </table:table-cell>
                <table:table-cell table:style-name="cell_frame_all" table:number-rows-spanned="1" table:number-columns-spanned="1">
                  <text:p text:style-name="table_al">boven water met dekdelen</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het water</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meervoorziening</text:p>
                </table:table-cell>
                <table:table-cell table:style-name="cell_frame_all" table:number-rows-spanned="1" table:number-columns-spanned="1">
                  <text:p text:style-name="table_al">boven water met dekdelen</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het wate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skerende constructies</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parant</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nulaat</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erwand</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fundeerde) Trap</text:p>
                </table:table-cell>
                <table:table-cell table:style-name="cell_frame_all" table:number-rows-spanned="1" table:number-columns-spanned="1">
                  <text:p text:style-name="table_al">met leuning</text:p>
                </table:table-cell>
                <table:table-cell table:style-name="cell_frame_all" table:number-rows-spanned="1" table:number-columns-spanned="1">
                  <text:p text:style-name="table_al">7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nnel</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aduct</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kluizin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taal</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20 – 2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m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eltoe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n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20 – 30 jaar</text:p>
                </table:table-cell>
                <table:table-cell table:style-name="cell_frame_all" table:number-rows-spanned="1" table:number-columns-spanned="1">
                  <text:p text:style-name="table_al">Afhankelijk van het zettings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uiken</text:p>
                </table:table-cell>
                <table:table-cell table:style-name="cell_frame_all" table:number-rows-spanned="1" table:number-columns-spanned="1">
                  <text:p text:style-name="table_al">20 – 30 jaar</text:p>
                </table:table-cell>
                <table:table-cell table:style-name="cell_frame_all" table:number-rows-spanned="1" table:number-columns-spanned="1">
                  <text:p text:style-name="table_al">Afhankelijk van het zettingsgebie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19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Financiële verordening Capelle aan den IJssel 2025</meta:user-defined>
    <dc:language>nl</dc:language>
    <meta:user-defined meta:name="OVERHEIDop.locatietype/OVERHEIDop.gebiedsmarkering">Gemeente</meta:user-defined>
    <meta:user-defined meta:name="DC.title">Financiële Verordening Capelle aan den IJssel 2025</meta:user-defined>
    <meta:user-defined meta:name="DCTERMS.W3CDTF/DCTERMS.available">2026-01-20</meta:user-defined>
    <meta:user-defined meta:name="DCTERMS.W3CDTF/OVERHEIDop.jaargang">2026</meta:user-defined>
    <meta:user-defined meta:name="OVERHEIDop.publicationIssue">23192</meta:user-defined>
    <meta:user-defined meta:name="OVERHEIDop.betreftRegeling">CVDR755595_1</meta:user-defined>
    <meta:user-defined meta:name="xs:date/OVERHEIDop.startdatum">2026-01-21</meta:user-defined>
    <meta:user-defined meta:name="OVERHEIDop.GmbID/DC.identifier">gmb-2026-23192</meta:user-defined>
    <meta:user-defined meta:name="OVERHEIDop.versieInformatie"/>
  </office:meta>
</office:document-meta>
</file>