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- opslag van ethanol in PGS15 opslagruimte, Economiestraat 131, 6135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- opslag van ethanol in PGS15 opslagruimte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Economiestraat 131, 6135KV Sittard</text:p>
            <text:p text:style-name="common-al">
            <text:span text:style-name="nadrukvet">Zaaknummer: </text:span>2026-00000657</text:p>
            <text:p text:style-name="common-al">
            <text:span text:style-name="nadrukvet">Ontvangstdatum</text:span>: 16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19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57</meta:user-defined>
    <meta:user-defined meta:name="DCTERMS.abstract">Betreft: melding op locatie Economiestraat 131, 6135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- opslag van ethanol in PGS15 opslagruimte, Economiestraat 131, 6135KV Sitt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19</meta:user-defined>
    <meta:user-defined meta:name="OVERHEIDop.GmbID/DC.identifier">gmb-2026-231919</meta:user-defined>
    <meta:user-defined meta:name="OVERHEIDop.versieInformatie"/>
  </office:meta>
</office:document-meta>
</file>