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15 bomen aan Duisterestraat 1, 8162GL Epe (14191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15 bomen aan Duisterestraat 1, 8162GL Epe de beslistermijn te verlengen met een termijn van 6 weken. </text:p>
            <text:p text:style-name="common-al">Zaaknummer: 1419179,</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191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1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91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636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gen beslistermijn aanvraag omgevingsvergunning voor het kappen van 15 bomen aan Duisterestraat 1, 8162GL Epe (1419179)</meta:user-defined>
    <meta:user-defined meta:name="DCTERMS.W3CDTF/DCTERMS.available">2026-05-18</meta:user-defined>
    <meta:user-defined meta:name="DCTERMS.W3CDTF/OVERHEIDop.jaargang">2026</meta:user-defined>
    <meta:user-defined meta:name="OVERHEIDop.publicationIssue">231917</meta:user-defined>
    <meta:user-defined meta:name="OVERHEIDop.GmbID/DC.identifier">gmb-2026-231917</meta:user-defined>
    <meta:user-defined meta:name="OVERHEIDop.versieInformatie"/>
  </office:meta>
</office:document-meta>
</file>