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an Groeneweg 28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esdoorn (Boom kappen of houtopstand vellen), Groeneweg 28, 4161 BK, in Heukelum (05-05-2026) (geen bezwaar mogelijk), ODR2606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9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606514</meta:user-defined>
    <dc:language>nl</dc:language>
    <meta:user-defined meta:name="OVERHEIDop.locatietype/OVERHEIDop.gebiedsmarkering">Adres</meta:user-defined>
    <meta:user-defined meta:name="DC.title">Aanvraag vergunning voor het kappen van een esdoorn aan Groeneweg 28 te Heukel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913</meta:user-defined>
    <meta:user-defined meta:name="OVERHEIDop.GmbID/DC.identifier">gmb-2026-231913</meta:user-defined>
    <meta:user-defined meta:name="OVERHEIDop.versieInformatie"/>
  </office:meta>
</office:document-meta>
</file>