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e plaatsen van een woonunit - Jonkersvaart 22, 9366 TC Jonkersvaart, Marum (MRM01) C 9309</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Westerkwartier een aanvraag ontvangen voor het tijdelijke plaatsen van een woonunit op locatie Jonkersvaart 22, 9366 TC Jonkersvaart, Marum (MRM01) C 9309. De aanvraag is geregistreerd onder zaaknummer 202619134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91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1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1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34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tijdelijke plaatsen van een woonunit - Jonkersvaart 22, 9366 TC Jonkersvaart, Marum (MRM01) C 9309</meta:user-defined>
    <meta:user-defined meta:name="DCTERMS.W3CDTF/DCTERMS.available">2026-05-18</meta:user-defined>
    <meta:user-defined meta:name="DCTERMS.W3CDTF/OVERHEIDop.jaargang">2026</meta:user-defined>
    <meta:user-defined meta:name="OVERHEIDop.publicationIssue">231911</meta:user-defined>
    <meta:user-defined meta:name="OVERHEIDop.GmbID/DC.identifier">gmb-2026-231911</meta:user-defined>
    <meta:user-defined meta:name="OVERHEIDop.versieInformatie"/>
  </office:meta>
</office:document-meta>
</file>