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bedrijf (Veehouderij) aan Laarweg 4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assen van een bedrijf (Veehouderij), Laarweg 4, 4171 KE, in Herwijnen (05-05-2026) (geen bezwaar mogelijk), ODR26065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190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0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0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6510</meta:user-defined>
    <dc:language>nl</dc:language>
    <meta:user-defined meta:name="OVERHEIDop.locatietype/OVERHEIDop.gebiedsmarkering">Adres</meta:user-defined>
    <meta:user-defined meta:name="DC.title">Aanvraag vergunning voor het aanpassen van een bedrijf (Veehouderij) aan Laarweg 4 te Herwijn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908</meta:user-defined>
    <meta:user-defined meta:name="OVERHEIDop.GmbID/DC.identifier">gmb-2026-231908</meta:user-defined>
    <meta:user-defined meta:name="OVERHEIDop.versieInformatie"/>
  </office:meta>
</office:document-meta>
</file>