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nabij Sint Maartenstraat 10, Sweelinckstraat 60 en Nitert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nabij de locaties, Sint Maartenstraat 10, 7581 AL, Sweelinckstraat 60, 7582 EB en nabij de Nitertweg Losser, zaaknummer 0168Z20260020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9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0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nabij Sint Maartenstraat 10, Sweelinckstraat 60 en Nitertweg te Loss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907</meta:user-defined>
    <meta:user-defined meta:name="OVERHEIDop.GmbID/DC.identifier">gmb-2026-231907</meta:user-defined>
    <meta:user-defined meta:name="OVERHEIDop.versieInformatie"/>
  </office:meta>
</office:document-meta>
</file>