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dempen en verbreden van dammen en sloot  - nabij Medenerweg 6 te Den Ham, Aduard (ADA00) H 878, Aduard (ADA00) H 1090, Aduard (ADA00) H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6 een besluit genomen op de aanvraag met zaaknummer 2026190962 voor het dempen en verbreden van dammen en sloten, nabij Medenerweg 6 te Den Ham, Aduard (ADA00) H 878, Aduard (ADA00) H 1090, Aduard (ADA00) H 40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9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096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dempen en verbreden van dammen en sloot  - nabij Medenerweg 6 te Den Ham, Aduard (ADA00) H 878, Aduard (ADA00) H 1090, Aduard (ADA00) H 40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03</meta:user-defined>
    <meta:user-defined meta:name="OVERHEIDop.GmbID/DC.identifier">gmb-2026-231903</meta:user-defined>
    <meta:user-defined meta:name="OVERHEIDop.versieInformatie"/>
  </office:meta>
</office:document-meta>
</file>