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esteinde 219a Moordrecht</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Zuidplas een besluit genomen op de aanvraag met kenmerk 2025-00020269. Het gaat over het bouwen van een 2-onder-1-kapper op de plek van een bestaande woning op de locatie Westeinde 219a in Moordrecht.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8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0269</meta:user-defined>
    <meta:user-defined meta:name="DCTERMS.abstract">Besluit reguliere omgevingsvergunning buitenplans (BOPA)</meta:user-defined>
    <dc:language>nl</dc:language>
    <meta:user-defined meta:name="DC.title">Besluit reguliere omgevingsvergunning buitenplans (BOPA) Westeinde 219a Moordrecht</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36</meta:user-defined>
    <meta:user-defined meta:name="OVERHEIDop.publicationIssue">231898</meta:user-defined>
    <meta:user-defined meta:name="OVERHEIDop.GmbID/DC.identifier">gmb-2026-231898</meta:user-defined>
    <meta:user-defined meta:name="OVERHEIDop.versieInformatie"/>
  </office:meta>
</office:document-meta>
</file>