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MKC Mio Mondo op 26 juni 2026, Burgemeester Haspelslaan 137, 1181N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melding evenement ontvangen voor de locatie Burgemeester Haspelslaan 137, 1181NC Amstelveen. De melding is geregistreerd onder zaaknummer Z2026-00004518. De melding betreft Zomerfeest MKC Mio Mondo op 2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5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8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518</meta:user-defined>
    <meta:user-defined meta:name="DCTERMS.abstract">Betreft: melding op locatie Burgemeester Haspelslaan 137, 1181NC Amstelveen</meta:user-defined>
    <dc:language>nl</dc:language>
    <meta:user-defined meta:name="OVERHEIDop.locatietype/OVERHEIDop.gebiedsmarkering">Punt</meta:user-defined>
    <meta:user-defined meta:name="DC.title">Melding Zomerfeest MKC Mio Mondo op 26 juni 2026, Burgemeester Haspelslaan 137, 1181NC Amstel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94</meta:user-defined>
    <meta:user-defined meta:name="OVERHEIDop.GmbID/DC.identifier">gmb-2026-231894</meta:user-defined>
    <meta:user-defined meta:name="OVERHEIDop.versieInformatie"/>
  </office:meta>
</office:document-meta>
</file>