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isoleren van het dak en het plaatsen van dakkapellen (voor- en achterzijde) aan Meidoornstraat 146 4814K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De gemeente Breda heeft op 16-01-2026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801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189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8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8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016</meta:user-defined>
    <meta:user-defined meta:name="DCTERMS.abstract">het isoleren van het dak en het plaatsen van dakkapellen (voor- en achterzijd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isoleren van het dak en het plaatsen van dakkapellen (voor- en achterzijde) aan Meidoornstraat 146 4814KH Breda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189</meta:user-defined>
    <meta:user-defined meta:name="OVERHEIDop.GmbID/DC.identifier">gmb-2026-23189</meta:user-defined>
    <meta:user-defined meta:name="OVERHEIDop.versieInformatie"/>
  </office:meta>
</office:document-meta>
</file>