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 optoppen va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80 </text:p>
            <text:p text:style-name="common-al"> Omschrijving: renoveren en optoppen van het bestaande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 5611C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80</meta:user-defined>
    <meta:user-defined meta:name="DCTERMS.abstract">renoveren en optoppen van het bestaande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eren en optoppen van het bestaande gebouw</meta:user-defined>
    <meta:user-defined meta:name="OVERHEIDop.datumEindeReactietermijn">2026-06-28</meta:user-defined>
    <meta:user-defined meta:name="OVERHEIDop.terinzageleggingBG">https://publicaties.eindhoven.nl/dossier/EHV-ZP2025-00448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83</meta:user-defined>
    <meta:user-defined meta:name="OVERHEIDop.GmbID/DC.identifier">gmb-2026-231883</meta:user-defined>
    <meta:user-defined meta:name="OVERHEIDop.versieInformatie"/>
  </office:meta>
</office:document-meta>
</file>