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 aan Tijsselinglaan 1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09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januari 2026. De gemeente Barneveld neemt daarover waarschijnlijk binnen 8 weken na 15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18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groten van de woning aan Tijsselinglaan 12 Barneveld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88</meta:user-defined>
    <meta:user-defined meta:name="OVERHEIDop.GmbID/DC.identifier">gmb-2026-23188</meta:user-defined>
    <meta:user-defined meta:name="OVERHEIDop.versieInformatie"/>
  </office:meta>
</office:document-meta>
</file>